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5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950<text:tab/>Racisme en Discriminatie</text:h>
      <text:h text:style-name="ifm_p_font.bold_size.9.06pt_mt.18.8mm_indent.-58.5mm_ifm" text:outline-level="1">Nr. 537
      <text:tab/>MOTIE VAN DE LEDEN KEIJZER EN NANNINGA</text:h>
      <text:p text:style-name="ifm_p_ifm">Voorgesteld 21 april 2026</text:p>
      <text:p text:style-name="ifm_p_mt.3.76mm_ifm">De Kamer,</text:p>
      <text:p text:style-name="ifm_p_mt.3.76mm_ifm">gehoord de beraadslaging,</text:p>
      <text:p text:style-name="ifm_p_mt.3.76mm_ifm">constaterende dat demonstraties op universiteitscampussen steeds vaker leiden tot intimidatie, uitsluiting en verstoring van onderwijs en onderzoek;</text:p>
      <text:p text:style-name="ifm_p_mt.3.76mm_ifm">overwegende dat het demonstratierecht begrensd wordt waar de rechten en vrijheden van anderen worden aangetast;</text:p>
      <text:p text:style-name="ifm_p_mt.3.76mm_ifm">verzoekt de regering om in overleg met universiteiten en veiligheidsinstanties (landelijke) richtlijnen vast te stellen waarin duidelijk wordt vastgelegd dat intimidatie, bedreiging en obstructie van onderwijs niet onder het demonstratierecht vallen en waarin handhavingsmaatregelen zijn uitgewerkt,</text:p>
      <text:p text:style-name="ifm_p_mt.3.76mm_ifm">en gaat over tot de orde van de dag.</text:p>
      <text:p text:style-name="ifm_p_mt.3.76mm_ifm">Keijzer</text:p>
      <text:p text:style-name="ifm_p_ifm">Nann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950, nr. 537<text:tab/><text:page-number text:select-page="current"/></text:p>
      </style:footer>
    </style:master-page>
    <style:master-page xmlns:sdu-fn="http://schema.sdu.nl/2011/07/functions" style:name="Landscape" style:page-layout-name="landscape-margin-text">
      <style:footer>
        <text:p text:style-name="footer">Tweede Kamer, vergaderjaar 2025-2026, 30 950,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de leden Keijzer en Nanninga over in richtlijnen vastleggen dat intimidatie, bedreiging en obstructie van onderwijs niet onder het demonstratierecht vallen</dc:title>
    <meta:user-defined meta:name="OVERHEIDop.ParlID/DC.identifier">kst-30950-537</meta:user-defined>
    <meta:user-defined meta:name="OVERHEIDop.ondernummer">537</meta:user-defined>
    <meta:user-defined meta:name="DCTERMS.W3CDTF/DCTERMS.available">2026-04-22</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Motie van de leden Keijzer en Nanninga over in richtlijnen vastleggen dat intimidatie, bedreiging en obstructie van onderwijs niet onder het demonstratierecht vallen</meta:user-defined>
    <meta:user-defined meta:name="OVERHEIDop.indiener">A. Nanninga</meta:user-defined>
    <meta:user-defined meta:name="OVERHEIDop.indiener">M.C.G. Keijzer</meta:user-defined>
    <meta:user-defined meta:name="OVERHEIDop.dossiertitel">Racisme en Discrimi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Racisme en Discriminatie; Motie; Motie van de leden Keijzer en Nanninga over in richtlijnen vastleggen dat intimidatie, bedreiging en obstructie van onderwijs niet onder het demonstratierecht 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