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36
      <text:tab/>MOTIE VAN HET LID BAMENGA C.S.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Holocaustherdenkingscentra in een brandbrief waarschuwen voor de toenemende verspreiding van door AI gegenereerde nepbeelden van de Holocaust op socialemediaplatforms;</text:p>
      <text:p text:style-name="ifm_p_mt.3.76mm_ifm">overwegende dat de verspreiding van dergelijke nepbeelden kan resulteren in bagatellisering en verdraaiing van de geschiedenis;</text:p>
      <text:p text:style-name="ifm_p_mt.3.76mm_ifm">van mening dat het actief bevorderen van kennis over de Holocaust een onmisbaar onderdeel van antisemitismebestrijding is;</text:p>
      <text:p text:style-name="ifm_p_mt.3.76mm_ifm">verzoekt de regering om een verbod te leggen op de verspreiding van AI-gegenereerde beelden van de Holocaust,</text:p>
      <text:p text:style-name="ifm_p_mt.3.76mm_ifm">en gaat over tot de orde van de dag.</text:p>
      <text:p text:style-name="ifm_p_mt.3.76mm_ifm">Bamenga</text:p>
      <text:p text:style-name="ifm_p_ifm">Tijs van den Brink</text:p>
      <text:p text:style-name="ifm_p_ifm">Diederik van Dijk</text:p>
      <text:p text:style-name="ifm_p_ifm">Struijs</text:p>
      <text:p text:style-name="ifm_p_ifm">Teunissen</text:p>
      <text:p text:style-name="ifm_p_ifm">Bikke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Bamenga c.s. over een verbod op de verspreiding van AI-gegenereerde beelden van de Holocaust</dc:title>
    <meta:user-defined meta:name="OVERHEIDop.ParlID/DC.identifier">kst-30950-536</meta:user-defined>
    <meta:user-defined meta:name="OVERHEIDop.ondernummer">536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menga c.s. over een verbod op de verspreiding van AI-gegenereerde beelden van de Holocaust</meta:user-defined>
    <meta:user-defined meta:name="OVERHEIDop.indiener">L. Bromet</meta:user-defined>
    <meta:user-defined meta:name="OVERHEIDop.indiener">M.H. Bikker</meta:user-defined>
    <meta:user-defined meta:name="OVERHEIDop.indiener">C. Teunissen</meta:user-defined>
    <meta:user-defined meta:name="OVERHEIDop.indiener">J.A. Struijs</meta:user-defined>
    <meta:user-defined meta:name="OVERHEIDop.indiener">D.J.H. (Diederik) van Dijk</meta:user-defined>
    <meta:user-defined meta:name="OVERHEIDop.indiener">T.A. (Tijs) van den Brink</meta:user-defined>
    <meta:user-defined meta:name="OVERHEIDop.indiener">P. Bamenga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het lid Bamenga c.s. over een verbod op de verspreiding van AI-gegenereerde beelden van de Holocau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