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35
      <text:tab/>MOTIE VAN HET LID BAMENGA C.S.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het kabinet eenmalig € 350.000 beschikbaar stelt om Joodse (studenten)organisaties te ondersteunen;</text:p>
      <text:p text:style-name="ifm_p_mt.3.76mm_ifm">constaterende dat voor de zomer tevens een volgende aanvraagronde voor het veiligheidsfonds voor ondersteuning van Joodse scholen, instellingen en evenementen plaatsvindt;</text:p>
      <text:p text:style-name="ifm_p_mt.3.76mm_ifm">overwegende dat er een grote diversiteit aan Joodse organisaties en instellingen bestaat die mogelijkerwijs in aanmerking komen voor dit budget;</text:p>
      <text:p text:style-name="ifm_p_mt.3.76mm_ifm">overwegende dat de Nationaal Coördinator Antisemitismebestrijding, NCAB, primair een signalerende, adviserende en niet-vertegenwoordigende functie kent;</text:p>
      <text:p text:style-name="ifm_p_mt.3.76mm_ifm">verzoekt de regering om bij de verdeling van de middelen tevens vertegenwoordigende Joodse organisaties zoals het Centraal Joods Overleg nauw te betrekken,</text:p>
      <text:p text:style-name="ifm_p_mt.3.76mm_ifm">en gaat over tot de orde van de dag.</text:p>
      <text:p text:style-name="ifm_p_mt.3.76mm_ifm">Bamenga</text:p>
      <text:p text:style-name="ifm_p_ifm">Diederik van Dijk</text:p>
      <text:p text:style-name="ifm_p_ifm">Struijs</text:p>
      <text:p text:style-name="ifm_p_ifm">Bikker</text:p>
      <text:p text:style-name="ifm_p_ifm">Van der Plas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Bamenga c.s. over vertegenwoordigende Joodse organisaties betrekken bij de verdeling van de middelen voor het veiligheidsfonds</dc:title>
    <meta:user-defined meta:name="OVERHEIDop.ParlID/DC.identifier">kst-30950-535</meta:user-defined>
    <meta:user-defined meta:name="OVERHEIDop.ondernummer">535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menga c.s. over vertegenwoordigende Joodse organisaties betrekken bij de verdeling van de middelen voor het veiligheidsfonds</meta:user-defined>
    <meta:user-defined meta:name="OVERHEIDop.indiener">U. Ellian</meta:user-defined>
    <meta:user-defined meta:name="OVERHEIDop.indiener">C.A.M. van der Plas</meta:user-defined>
    <meta:user-defined meta:name="OVERHEIDop.indiener">M.H. Bikker</meta:user-defined>
    <meta:user-defined meta:name="OVERHEIDop.indiener">J.A. Struijs</meta:user-defined>
    <meta:user-defined meta:name="OVERHEIDop.indiener">D.J.H. (Diederik) van Dijk</meta:user-defined>
    <meta:user-defined meta:name="OVERHEIDop.indiener">P. Bamenga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het lid Bamenga c.s. over vertegenwoordigende Joodse organisaties betrekken bij de verdeling van de middelen voor het veiligheids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