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34
      <text:tab/>MOTIE VAN HET LID TIJS VAN DEN BRINK C.S.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antisemitisme online welig tiert;</text:p>
      <text:p text:style-name="ifm_p_mt.3.76mm_ifm">constaterende dat jongeren online in aanraking komen met antisemitische content, waarbij algoritmes ervoor zorgen dat ze steeds dieper in de echoput van het eigen gelijk belanden;</text:p>
      <text:p text:style-name="ifm_p_mt.3.76mm_ifm">overwegende dat jongeren extra kwetsbaar zijn voor online radicalisering;</text:p>
      <text:p text:style-name="ifm_p_ifm">constaterende dat sinds januari van dit jaar in Nederland een pilot met de Redirect-methode is gestart om de onlineaanpak van radicalisering te versterken en te voorkomen dat jongeren via het internet radicaliseren;</text:p>
      <text:p text:style-name="ifm_p_mt.3.76mm_ifm">overwegende dat dankzij deze aanpak extremistische denkbeelden verstoord kunnen worden;</text:p>
      <text:p text:style-name="ifm_p_mt.3.76mm_ifm">verzoekt de regering te onderzoeken op welke manier online antisemitisme effectiever bestreden kan worden onder met name jongeren, bijvoorbeeld via een pilot zoals de Redirect-methode,</text:p>
      <text:p text:style-name="ifm_p_mt.3.76mm_ifm">en gaat over tot de orde van de dag.</text:p>
      <text:p text:style-name="ifm_p_mt.3.76mm_ifm">Tijs van den Brink</text:p>
      <text:p text:style-name="ifm_p_ifm">Bamenga</text:p>
      <text:p text:style-name="ifm_p_ifm">Bromet</text:p>
      <text:p text:style-name="ifm_p_ifm">Ellian</text:p>
      <text:p text:style-name="ifm_p_ifm">Bikker</text:p>
      <text:p text:style-name="ifm_p_ifm">Nanninga</text:p>
      <text:p text:style-name="ifm_p_ifm">Struijs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Tijs van den Brink c.s. over onderzoeken hoe online antisemitisme effectiever bestreden kan worden</dc:title>
    <meta:user-defined meta:name="OVERHEIDop.ParlID/DC.identifier">kst-30950-534</meta:user-defined>
    <meta:user-defined meta:name="OVERHEIDop.ondernummer">534</meta:user-defined>
    <meta:user-defined meta:name="DCTERMS.W3CDTF/DCTERMS.available">2026-04-22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ijs van den Brink c.s. over onderzoeken hoe online antisemitisme effectiever bestreden kan worden</meta:user-defined>
    <meta:user-defined meta:name="OVERHEIDop.indiener">M.C.G. Keijzer</meta:user-defined>
    <meta:user-defined meta:name="OVERHEIDop.indiener">J.A. Struijs</meta:user-defined>
    <meta:user-defined meta:name="OVERHEIDop.indiener">A. Nanninga</meta:user-defined>
    <meta:user-defined meta:name="OVERHEIDop.indiener">M.H. Bikker</meta:user-defined>
    <meta:user-defined meta:name="OVERHEIDop.indiener">U. Ellian</meta:user-defined>
    <meta:user-defined meta:name="OVERHEIDop.indiener">L. Bromet</meta:user-defined>
    <meta:user-defined meta:name="OVERHEIDop.indiener">P. Bamenga</meta:user-defined>
    <meta:user-defined meta:name="OVERHEIDop.indiener">T.A. (Tijs) van den Brink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Racisme en Discriminatie; Motie; Motie van het lid Tijs van den Brink c.s. over onderzoeken hoe online antisemitisme effectiever bestreden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