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33
      <text:tab/>MOTIE VAN DE LEDEN ELLIAN EN BIKKER</text:h>
      <text:p text:style-name="ifm_p_ifm">Voorgesteld 21 april 2026</text:p>
      <text:p text:style-name="ifm_p_mt.3.76mm_ifm">De Kamer,</text:p>
      <text:p text:style-name="ifm_p_mt.3.76mm_ifm">gehoord de beraadslaging,</text:p>
      <text:p text:style-name="ifm_p_mt.3.76mm_ifm">constaterende dat naar aanleiding van het amendement-Ellian/Segers (26 200-VIII, nr. 50) stichting Na de Oorlog een subsidie kreeg om persoonlijke verhalen van overlevenden en nabestaanden van de Holocaust een structurele plek te geven;</text:p>
      <text:p text:style-name="ifm_p_mt.3.76mm_ifm">constaterende dat de Kamer bij de OCW-begroting voor 2024 en 2025 wederom geld heeft vrijgemaakt voor lessen over antisemitisme terwijl de subsidie voor stichting Na de Oorlog eind 2026 afloopt;</text:p>
      <text:p text:style-name="ifm_p_mt.3.76mm_ifm">verzoekt de regering uit te werken wat ervoor nodig is om deze subsidie structureel te maken, en de Kamer daarover voor de begroting te informeren, zodat persoonlijke verhalen in een tijd van toenemend antisemitisme verteld kunnen blijven worden,</text:p>
      <text:p text:style-name="ifm_p_mt.3.76mm_ifm">en gaat over tot de orde van de dag.</text:p>
      <text:p text:style-name="ifm_p_mt.3.76mm_ifm">Ellian</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33<text:tab/><text:page-number text:select-page="current"/></text:p>
      </style:footer>
    </style:master-page>
    <style:master-page xmlns:sdu-fn="http://schema.sdu.nl/2011/07/functions" style:name="Landscape" style:page-layout-name="landscape-margin-text">
      <style:footer>
        <text:p text:style-name="footer">Tweede Kamer, vergaderjaar 2025-2026, 30 950,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Ellian en Bikker over een structurele subsidie voor stichting Na de Oorlog</dc:title>
    <meta:user-defined meta:name="OVERHEIDop.ParlID/DC.identifier">kst-30950-533</meta:user-defined>
    <meta:user-defined meta:name="OVERHEIDop.ondernummer">533</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de leden Ellian en Bikker over een structurele subsidie voor stichting Na de Oorlog</meta:user-defined>
    <meta:user-defined meta:name="OVERHEIDop.indiener">M.H. Bikker</meta:user-defined>
    <meta:user-defined meta:name="OVERHEIDop.indiener">U. Ellia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de leden Ellian en Bikker over een structurele subsidie voor stichting Na de 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