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2
      <text:tab/>MOTIE VAN DE LEDEN ELLIAN EN BIKK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in Duitsland subsidies met organisaties die zich schuldig maken aan antisemitisme kunnen worden beëindigd;</text:p>
      <text:p text:style-name="ifm_p_mt.3.76mm_ifm">verzoekt de regering om uit te werken op welke wijze consequenties kunnen worden verbonden aan verstrekte subsidies indien gesubsidieerde organisaties bewust Joodse artiesten geen podium bieden,</text:p>
      <text:p text:style-name="ifm_p_mt.3.76mm_ifm">en gaat over tot de orde van de dag.</text:p>
      <text:p text:style-name="ifm_p_mt.3.76mm_ifm">Ellia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Ellian en Bikker over mogelijke consequenties voor gesubsidieerde organisaties die bewust Joodse artiesten geen podium bieden</dc:title>
    <meta:user-defined meta:name="OVERHEIDop.ParlID/DC.identifier">kst-30950-532</meta:user-defined>
    <meta:user-defined meta:name="OVERHEIDop.ondernummer">532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lian en Bikker over mogelijke consequenties voor gesubsidieerde organisaties die bewust Joodse artiesten geen podium bieden</meta:user-defined>
    <meta:user-defined meta:name="OVERHEIDop.indiener">M.H. Bikker</meta:user-defined>
    <meta:user-defined meta:name="OVERHEIDop.indiener">U. Elli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de leden Ellian en Bikker over mogelijke consequenties voor gesubsidieerde organisaties die bewust Joodse artiesten geen podium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