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31
      <text:tab/>MOTIE VAN HET LID LAMMER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 grootste groep asielzoekers in het azc in Ter Apel uit Palestijnse gebieden komt;</text:p>
      <text:p text:style-name="ifm_p_mt.3.76mm_ifm">constaterende dat volgens verschillende peilingen een ruime meerderheid van de Palestijnen de massamoorden van 7 oktober toejuicht;</text:p>
      <text:p text:style-name="ifm_p_mt.3.76mm_ifm">verzoekt de regering te komen met een behandelstop voor asielaanvragen van personen afkomstig uit Palestijnse gebieden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Lammers over een behandelstop voor asielaanvragen van personen afkomstig uit Palestijnse gebieden</dc:title>
    <meta:user-defined meta:name="OVERHEIDop.ParlID/DC.identifier">kst-30950-531</meta:user-defined>
    <meta:user-defined meta:name="OVERHEIDop.ondernummer">531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een behandelstop voor asielaanvragen van personen afkomstig uit Palestijnse gebieden</meta:user-defined>
    <meta:user-defined meta:name="OVERHEIDop.indiener">A.N. Lammer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Lammers over een behandelstop voor asielaanvragen van personen afkomstig uit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