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0
      <text:tab/>MOTIE VAN HET LID LAMMER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monstraties op stations een inbreuk vormen op vitale infrastructuur en daarmee de bewegingsvrijheid van de Nederlanders ernstig beperken;</text:p>
      <text:p text:style-name="ifm_p_mt.3.76mm_ifm">verzoekt de regering een verbod op demonstraties op stations in te stellen of met een voorstel hiertoe te kom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Lammers over een verbod op stationsdemonstraties</dc:title>
    <meta:user-defined meta:name="OVERHEIDop.ParlID/DC.identifier">kst-30950-530</meta:user-defined>
    <meta:user-defined meta:name="OVERHEIDop.ondernummer">530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een verbod op stationsdemonstraties</meta:user-defined>
    <meta:user-defined meta:name="OVERHEIDop.indiener">A.N. Lammer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Lammers over een verbod op stationsdemons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