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53
      <text:tab/>MOTIE VAN HET LID VAN KLAVEREN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eenieder die zich in Nederland gediscrimineerd voelt naar de politie kan stappen om aangifte te doen;</text:p>
      <text:p text:style-name="ifm_p_mt.3.76mm_ifm">constaterende dat de politie helpt met advies en bijstand;</text:p>
      <text:p text:style-name="ifm_p_mt.3.76mm_ifm">overwegende dat antidiscriminatiebureaus dus overbodig zijn;</text:p>
      <text:p text:style-name="ifm_p_mt.3.76mm_ifm">verzoekt de regering, de Wet gemeentelijke antidiscriminatievoorzieningen in te trekk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het lid Van Klaveren over intrekken van de Wet gemeentelijke antidiscriminatievoorzieningen</dc:title>
    <meta:user-defined meta:name="OVERHEIDop.ParlID/DC.identifier">kst-30950-53</meta:user-defined>
    <meta:user-defined meta:name="OVERHEIDop.ondernummer">53</meta:user-defined>
    <meta:user-defined meta:name="DCTERMS.W3CDTF/DCTERMS.available">2013-04-11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Klaveren over intrekken van de Wet gemeentelijke antidiscriminatievoorziening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Klaveren over intrekken van de Wet gemeentelijke antidiscriminatie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