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9
      <text:tab/>MOTIE VAN HET LID LAMMER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bij gewelddadige pro-Palestijnse protesten de afgelopen jaren op verschillende universiteiten buitenlandse studenten betrokken zijn geweest;</text:p>
      <text:p text:style-name="ifm_p_mt.3.76mm_ifm">constaterende dat een veroordeling voor een misdrijf een grond kan vormen voor intrekking van een studentenvisum;</text:p>
      <text:p text:style-name="ifm_p_mt.3.76mm_ifm">verzoekt de regering om te allen tijde over te gaan tot intrekking van studentenvisa van buitenlandse studenten bij een veroordeling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Lammers over bij een veroordeling te allen tijde overgaan tot intrekking van studentenvisa van buitenlandse studenten</dc:title>
    <meta:user-defined meta:name="OVERHEIDop.ParlID/DC.identifier">kst-30950-529</meta:user-defined>
    <meta:user-defined meta:name="OVERHEIDop.ondernummer">529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bij een veroordeling te allen tijde overgaan tot intrekking van studentenvisa van buitenlandse studenten</meta:user-defined>
    <meta:user-defined meta:name="OVERHEIDop.indiener">A.N. Lammer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Lammers over bij een veroordeling te allen tijde overgaan tot intrekking van studentenvisa van buitenlandse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