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28
      <text:tab/>MOTIE VAN HET LID VAN DER PLA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het Duitse parlement een voorstel heeft aangenomen om overheidsfinanciering stop te zetten voor groepen en organisaties die Israël boycotten en antisemitische uitingen doen;</text:p>
      <text:p text:style-name="ifm_p_mt.3.76mm_ifm">verzoekt de regering te onderzoeken waar de eigen geldkraan dichtgedraaid kan worden voor culturele instellingen, groepen en organisaties die Israëlische en Joodse artiesten of instellingen boycotten en/of zich schuldig maken aan antisemitisme of het aanzetten daartoe, en de Kamer daar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der Plas over onderzoek naar het dichtdraaien van de geldkraan voor culturele instellingen, groepen en organisaties die Israëlische en Joodse artiesten of instellingen boycotten</dc:title>
    <meta:user-defined meta:name="OVERHEIDop.ParlID/DC.identifier">kst-30950-528</meta:user-defined>
    <meta:user-defined meta:name="OVERHEIDop.ondernummer">528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nderzoek naar het dichtdraaien van de geldkraan voor culturele instellingen, groepen en organisaties die Israëlische en Joodse artiesten of instellingen boycotten</meta:user-defined>
    <meta:user-defined meta:name="OVERHEIDop.indiener">C.A.M. van der Pla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Van der Plas over onderzoek naar het dichtdraaien van de geldkraan voor culturele instellingen, groepen en organisaties die Israëlische en Joodse artiesten of instellingen boyco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