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52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527
      <text:tab/>MOTIE VAN HET LID VAN DER PLAS</text:h>
      <text:p text:style-name="ifm_p_ifm">Voorgesteld 21 april 2026</text:p>
      <text:p text:style-name="ifm_p_mt.3.76mm_ifm">De Kamer,</text:p>
      <text:p text:style-name="ifm_p_mt.3.76mm_ifm">gehoord de beraadslaging,</text:p>
      <text:p text:style-name="ifm_p_mt.3.76mm_ifm">constaterende dat de Minister-President elk halfjaar een gesprek heeft met moslimjongeren over moslimhaat;</text:p>
      <text:p text:style-name="ifm_p_mt.3.76mm_ifm">constaterende dat zo'n structureel overleg met de Minister-President niet bestaat met Joodse jongeren;</text:p>
      <text:p text:style-name="ifm_p_mt.3.76mm_ifm">verzoekt het kabinet elk halfjaar een periodiek gesprek te voeren over antisemitisme en Jodenhaat met Joodse jonger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50, nr. 5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50, nr. 5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Van der Plas over een halfjaarlijks gesprek tussen de minister-president en Joodse jongeren over antisemitisme en Jodenhaat</dc:title>
    <meta:user-defined meta:name="OVERHEIDop.ParlID/DC.identifier">kst-30950-527</meta:user-defined>
    <meta:user-defined meta:name="OVERHEIDop.ondernummer">527</meta:user-defined>
    <meta:user-defined meta:name="DCTERMS.W3CDTF/DCTERMS.available">2026-04-22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een halfjaarlijks gesprek tussen de minister-president en Joodse jongeren over antisemitisme en Jodenhaat</meta:user-defined>
    <meta:user-defined meta:name="OVERHEIDop.indiener">C.A.M. van der Plas</meta:user-defined>
    <meta:user-defined meta:name="OVERHEIDop.dossiertitel">Racisme en Discrimin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1</meta:user-defined>
    <meta:user-defined meta:name="DC.title">Racisme en Discriminatie; Motie; Motie van het lid Van der Plas over een halfjaarlijks gesprek tussen de minister-president en Joodse jongeren over antisemitisme en Jodenh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