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6
      <text:tab/>MOTIE VAN HET LID VAN DER PLA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antisemitisme in Nederland toeneemt;</text:p>
      <text:p text:style-name="ifm_p_mt.3.76mm_ifm">constaterende dat steeds meer jongeren weinig tot geen kennis hebben over de Holocaust en in bepaalde groepen jongeren de Holocaust zelfs wordt ontkend;</text:p>
      <text:p text:style-name="ifm_p_mt.3.76mm_ifm">overwegende dat Holocausteducatie verplicht is;</text:p>
      <text:p text:style-name="ifm_p_mt.3.76mm_ifm">verzoekt de regering om te kijken hoe een bezoek van middelbare scholen aan voormalig vernietigingskamp Auschwitz-Birkenau ingepast kan worden in de verplichte Holocausteducatie en het Nationaal Plan Versterking Holocausteduca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der Plas over een bezoek van middelbare scholen aan Auschwitz-Birkenau inpassen in de verplichte Holocausteducatie</dc:title>
    <meta:user-defined meta:name="OVERHEIDop.ParlID/DC.identifier">kst-30950-526</meta:user-defined>
    <meta:user-defined meta:name="OVERHEIDop.ondernummer">526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bezoek van middelbare scholen aan Auschwitz-Birkenau inpassen in de verplichte Holocausteducatie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Van der Plas over een bezoek van middelbare scholen aan Auschwitz-Birkenau inpassen in de verplichte Holocaustedu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