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25
      <text:tab/>MOTIE VAN HET LID VAN DER PLAS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spreekt uit dat er nooit een «ja, maar» is bij antisemitism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der Plas over uitspreken dat er nooit een "ja, maar" is bij antisemitisme</dc:title>
    <meta:user-defined meta:name="OVERHEIDop.ParlID/DC.identifier">kst-30950-525</meta:user-defined>
    <meta:user-defined meta:name="OVERHEIDop.ondernummer">525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uitspreken dat er nooit een "ja, maar" is bij antisemitisme</meta:user-defined>
    <meta:user-defined meta:name="OVERHEIDop.indiener">C.A.M. van der Plas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Van der Plas over uitspreken dat er nooit een "ja, maar" is bij antisemit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