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24
      <text:tab/>MOTIE VAN DE LEDEN BIKKER EN ELLIAN</text:h>
      <text:p text:style-name="ifm_p_ifm">Voorgesteld 21 april 2026</text:p>
      <text:p text:style-name="ifm_p_mt.3.76mm_ifm">De Kamer,</text:p>
      <text:p text:style-name="ifm_p_mt.3.76mm_ifm">gehoord de beraadslaging,</text:p>
      <text:p text:style-name="ifm_p_mt.3.76mm_ifm">constaterende dat het Verenigd Koninkrijk Kanye West (Ye) de toegang heeft geweigerd wegens herhaaldelijke antisemitische uitlatingen en dat inmiddels ook in Frankrijk, Polen en Zwitserland het optreden is afgelast;</text:p>
      <text:p text:style-name="ifm_p_mt.3.76mm_ifm">constaterende dat een optreden in Nederland is aangekondigd;</text:p>
      <text:p text:style-name="ifm_p_mt.3.76mm_ifm">overwegende dat de Joodse gemeenschap in Nederland de laatste jaren in toenemende mate te maken heeft met haat, intimidatie, geweld en recent ook aanslagen;</text:p>
      <text:p text:style-name="ifm_p_mt.3.76mm_ifm">overwegende dat antisemitisme en de normalisering van extremistische ideologieën onacceptabel zijn en een directe bedreiging vormen voor de veiligheid en vrijheid van Joodse Nederlanders;</text:p>
      <text:p text:style-name="ifm_p_mt.3.76mm_ifm">verzoekt de regering zich in navolging van het Verenigd Koninkrijk in te zetten om Kanye West de toegang tot Nederland te weigeren en als dat binnen de huidige wettelijke mogelijkheden niet lukt, een dringend beroep te doen op de organisatoren om het concert te annuleren;</text:p>
      <text:p text:style-name="ifm_p_mt.3.76mm_ifm">verzoekt de regering voorts te bezien welke aanpassingen in de regelgeving nodig zouden zijn om mogelijk te maken dat Nederland artiesten met antisemitische uitlatingen net als andere Europese landen wel kan weigeren,</text:p>
      <text:p text:style-name="ifm_p_mt.3.76mm_ifm">en gaat over tot de orde van de dag.</text:p>
      <text:p text:style-name="ifm_p_mt.3.76mm_ifm">Bikk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24<text:tab/><text:page-number text:select-page="current"/></text:p>
      </style:footer>
    </style:master-page>
    <style:master-page xmlns:sdu-fn="http://schema.sdu.nl/2011/07/functions" style:name="Landscape" style:page-layout-name="landscape-margin-text">
      <style:footer>
        <text:p text:style-name="footer">Tweede Kamer, vergaderjaar 2025-2026, 30 950,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Bikker en Ellian over de toegang tot Nederland weigeren aan Kanye West</dc:title>
    <meta:user-defined meta:name="OVERHEIDop.ParlID/DC.identifier">kst-30950-524</meta:user-defined>
    <meta:user-defined meta:name="OVERHEIDop.ondernummer">524</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de leden Bikker en Ellian over de toegang tot Nederland weigeren aan Kanye West</meta:user-defined>
    <meta:user-defined meta:name="OVERHEIDop.indiener">U. Ellian</meta:user-defined>
    <meta:user-defined meta:name="OVERHEIDop.indiener">M.H. Bikker</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de leden Bikker en Ellian over de toegang tot Nederland weigeren aan Kanye W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