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3
      <text:tab/>MOTIE VAN DE LEDEN BIKKER EN ELLIAN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Joodse Nederlanders en Joodse instellingen in Nederland al jarenlang leven onder een structurele dreiging van antisemitisch geweld;</text:p>
      <text:p text:style-name="ifm_p_mt.3.76mm_ifm">overwegende dat deze dreiging heeft geleid tot een situatie waarin Joodse instellingen permanent private beveiliging moeten inhuren om hun bestaansrecht in veiligheid te kunnen uitoefenen;</text:p>
      <text:p text:style-name="ifm_p_mt.3.76mm_ifm">van mening dat het onaanvaardbaar is dat in een rechtsstaat burgers en instellingen die doelwit zijn van haat en geweld zelf moeten betalen voor de bescherming van hun fundamentele vrijheden;</text:p>
      <text:p text:style-name="ifm_p_mt.3.76mm_ifm">verzoekt de regering om meer verantwoordelijkheid voor noodzakelijke beveiliging van Joodse instellingen over te nemen en deze structureel uit publieke middelen te bekostigen,</text:p>
      <text:p text:style-name="ifm_p_mt.3.76mm_ifm">en gaat over tot de orde van de dag.</text:p>
      <text:p text:style-name="ifm_p_mt.3.76mm_ifm">Bikker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Bikker en Ellian over meer verantwoordelijkheid nemen voor de noodzakelijke beveiliging van Joodse instellingen</dc:title>
    <meta:user-defined meta:name="OVERHEIDop.ParlID/DC.identifier">kst-30950-523</meta:user-defined>
    <meta:user-defined meta:name="OVERHEIDop.ondernummer">523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kker en Ellian over meer verantwoordelijkheid nemen voor de noodzakelijke beveiliging van Joodse instellingen</meta:user-defined>
    <meta:user-defined meta:name="OVERHEIDop.indiener">U. Ellian</meta:user-defined>
    <meta:user-defined meta:name="OVERHEIDop.indiener">M.H. Bikker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de leden Bikker en Ellian over meer verantwoordelijkheid nemen voor de noodzakelijke beveiliging van Joods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