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22
      <text:tab/>MOTIE VAN HET LID NANNINGA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antisemitisme op universiteiten toeneemt en leidt tot onveilige situaties voor Joodse en Israëlische studenten en medewerkers;</text:p>
      <text:p text:style-name="ifm_p_mt.3.76mm_ifm">overwegende dat duidelijke normstelling door universiteitsbesturen essentieel is voor een veilige academische omgeving;</text:p>
      <text:p text:style-name="ifm_p_mt.3.76mm_ifm">verzoekt de regering universiteiten op te roepen expliciet uit te spreken dat antisemitisme onacceptabel is, de IHRA-definitie van antisemitisme te hanteren als leidraad en zichtbaar steun te betuigen aan Joodse en Israëlische studenten en medewerkers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Nanninga over universiteiten oproepen om uit te spreken dat antisemitisme onacceptabel is</dc:title>
    <meta:user-defined meta:name="OVERHEIDop.ParlID/DC.identifier">kst-30950-522</meta:user-defined>
    <meta:user-defined meta:name="OVERHEIDop.ondernummer">522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universiteiten oproepen om uit te spreken dat antisemitisme onacceptabel is</meta:user-defined>
    <meta:user-defined meta:name="OVERHEIDop.indiener">A. Nanninga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Nanninga over universiteiten oproepen om uit te spreken dat antisemitisme onacceptabel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