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21
      <text:tab/>MOTIE VAN DE LEDEN NANNINGA EN DIEDERIK VAN DIJK</text:h>
      <text:p text:style-name="ifm_p_ifm">Voorgesteld 21 april 2026</text:p>
      <text:p text:style-name="ifm_p_mt.3.76mm_ifm">De Kamer,</text:p>
      <text:p text:style-name="ifm_p_mt.3.76mm_ifm">gehoord de beraadslaging,</text:p>
      <text:p text:style-name="ifm_p_mt.3.76mm_ifm">constaterende dat bij demonstraties en bezettingen op universiteiten regelmatig sprake is van illegale deelname, oproepen tot geweld en onveilige situaties;</text:p>
      <text:p text:style-name="ifm_p_mt.3.76mm_ifm">constaterende dat artikel 7.57h van de Wet op het hoger onderwijs en wetenschappelijk onderzoek universiteiten de mogelijkheid biedt om bij ernstige overlast de inschrijving van studenten te beëindigen;</text:p>
      <text:p text:style-name="ifm_p_mt.3.76mm_ifm">overwegende dat in het rapport Gevangen in Vrijheden wordt opgeroepen te verkennen hoe bestuurlijk kan worden ingegrepen bij ordeverstoringen;</text:p>
      <text:p text:style-name="ifm_p_mt.3.76mm_ifm">verzoekt de regering om samen met universiteiten, politie en het Openbaar Ministerie te komen tot een gezamenlijk handelingskader waarbij gegevens van studenten die betrokken zijn bij strafbare feiten of ernstige ordeverstoringen door de politie worden gedeeld met universiteiten, zodat deze instellingen actief gebruik kunnen maken van hun bevoegdheden op grond van artikel 7.57h van de WHW,</text:p>
      <text:p text:style-name="ifm_p_mt.3.76mm_ifm">en gaat over tot de orde van de dag.</text:p>
      <text:p text:style-name="ifm_p_mt.3.76mm_ifm">Nanning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21<text:tab/><text:page-number text:select-page="current"/></text:p>
      </style:footer>
    </style:master-page>
    <style:master-page xmlns:sdu-fn="http://schema.sdu.nl/2011/07/functions" style:name="Landscape" style:page-layout-name="landscape-margin-text">
      <style:footer>
        <text:p text:style-name="footer">Tweede Kamer, vergaderjaar 2025-2026, 30 950,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Nanninga en Diederik van Dijk over een handelingskader om gegevens te delen van studenten die betrokken zijn bij strafbare feiten of ernstige ordeverstoringen</dc:title>
    <meta:user-defined meta:name="OVERHEIDop.ParlID/DC.identifier">kst-30950-521</meta:user-defined>
    <meta:user-defined meta:name="OVERHEIDop.ondernummer">521</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de leden Nanninga en Diederik van Dijk over een handelingskader om gegevens te delen van studenten die betrokken zijn bij strafbare feiten of ernstige ordeverstoringen</meta:user-defined>
    <meta:user-defined meta:name="OVERHEIDop.indiener">D.J.H. (Diederik) van Dijk</meta:user-defined>
    <meta:user-defined meta:name="OVERHEIDop.indiener">A. Nanninga</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de leden Nanninga en Diederik van Dijk over een handelingskader om gegevens te delen van studenten die betrokken zijn bij strafbare feiten of ernstige ordeversto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