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520
      <text:tab/>MOTIE VAN HET LID BOON</text:h>
      <text:p text:style-name="ifm_p_ifm">Voorgesteld 21 april 2026</text:p>
      <text:p text:style-name="ifm_p_mt.3.76mm_ifm">De Kamer,</text:p>
      <text:p text:style-name="ifm_p_mt.3.76mm_ifm">gehoord de beraadslaging,</text:p>
      <text:p text:style-name="ifm_p_mt.3.76mm_ifm">constaterende dat de Kamer met de motie-Boon heeft uitgesproken dat de leus «from the river to the sea» als een oproep tot geweld moet worden beschouwd;</text:p>
      <text:p text:style-name="ifm_p_mt.3.76mm_ifm">constaterende dat het Openbaar Ministerie desondanks oordeelt dat de leus «from the river to the sea, Palestine will be free» slechts een protestleus zou zijn en geen aansporing tot geweld bevat;</text:p>
      <text:p text:style-name="ifm_p_mt.3.76mm_ifm">overwegende dat dit oordeel de uitgesproken wil van de Kamer ondermijnt en bijdraagt aan het normaliseren van antisemitische en gewelddadige uitingen;</text:p>
      <text:p text:style-name="ifm_p_mt.3.76mm_ifm">verzoekt de regering om er bij het Openbaar Ministerie op aan te dringen de leus «from the river to the sea» aan te merken als een oproep tot geweld en hier consequent tegen op te treden en tot vervolging over te gaan,</text:p>
      <text:p text:style-name="ifm_p_mt.3.76mm_ifm">en gaat over tot de orde van de dag.</text:p>
      <text:p text:style-name="ifm_p_mt.3.76mm_ifm">B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20<text:tab/><text:page-number text:select-page="current"/></text:p>
      </style:footer>
    </style:master-page>
    <style:master-page xmlns:sdu-fn="http://schema.sdu.nl/2011/07/functions" style:name="Landscape" style:page-layout-name="landscape-margin-text">
      <style:footer>
        <text:p text:style-name="footer">Tweede Kamer, vergaderjaar 2025-2026, 30 950,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Boon over er bij het OM op aandringen om de leus "from the river to the sea" aan te merken als een oproep tot geweld</dc:title>
    <meta:user-defined meta:name="OVERHEIDop.ParlID/DC.identifier">kst-30950-520</meta:user-defined>
    <meta:user-defined meta:name="OVERHEIDop.ondernummer">520</meta:user-defined>
    <meta:user-defined meta:name="DCTERMS.W3CDTF/DCTERMS.available">2026-04-22</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het lid Boon over er bij het OM op aandringen om de leus "from the river to the sea" aan te merken als een oproep tot geweld</meta:user-defined>
    <meta:user-defined meta:name="OVERHEIDop.indiener">M.C.H. Boon</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Racisme en Discriminatie; Motie; Motie van het lid Boon over er bij het OM op aandringen om de leus "from the river to the sea" aan te merken als een oproep tot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