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52
      <text:tab/>MOTIE VAN HET LID VAN KLAVERE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de man binnen de islam voogd is van de vrouw en de islam geweld tegen vrouwen legitimeert en opdraagt;</text:p>
      <text:p text:style-name="ifm_p_mt.3.76mm_ifm">constaterende dat 96% van de daders van eerwraak in Europa een islamitische achtergrond heeft;</text:p>
      <text:p text:style-name="ifm_p_mt.3.76mm_ifm">constaterende dat Nederland rond de 500 eergerelateerde zaken per jaar kent, waarvan gemiddeld bijna elke maand één met dodelijke afloop;</text:p>
      <text:p text:style-name="ifm_p_mt.3.76mm_ifm">constaterende dat in Nederland in 95% van de gevallen waarin men eergerelateerd geweld vermoedt, er in ieder geval personen zijn betrokken die zelf afkomstig zijn, of een van de ouders, uit een islamitisch land;</text:p>
      <text:p text:style-name="ifm_p_mt.3.76mm_ifm">constaterende dat dit kabinet stelt dat er geen enkel verband bestaat tussen eergerelateerd geweld/eerwraak en de islam;</text:p>
      <text:p text:style-name="ifm_p_mt.3.76mm_ifm">overwegende dat de aanpak van het probleem omtrent eergerelateerd geweld alleen werkt wanneer de feiten worden meegenomen in beleid;</text:p>
      <text:p text:style-name="ifm_p_mt.3.76mm_ifm">verzoekt de regering, expliciet te erkennen dat er een verband bestaat tussen eergerelateerd/eerwraak geweld en de islam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het lid Van Klaveren over een verband tussen eergerelateerd geweld en de islam</dc:title>
    <meta:user-defined meta:name="OVERHEIDop.ParlID/DC.identifier">kst-30950-52</meta:user-defined>
    <meta:user-defined meta:name="OVERHEIDop.ondernummer">52</meta:user-defined>
    <meta:user-defined meta:name="DCTERMS.W3CDTF/DCTERMS.available">2013-04-11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Klaveren over een verband tussen eergerelateerd geweld en de islam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Klaveren over een verband tussen eergerelateerd geweld en de isl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