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19
      <text:tab/>MOTIE VAN HET LID BOON</text:h>
      <text:p text:style-name="ifm_p_ifm">Voorgesteld 21 april 2026</text:p>
      <text:p text:style-name="ifm_p_mt.3.76mm_ifm">De Kamer,</text:p>
      <text:p text:style-name="ifm_p_mt.3.76mm_ifm">gehoord de beraadslaging,</text:p>
      <text:p text:style-name="ifm_p_mt.3.76mm_ifm">constaterende dat bestuurders in het hoger onderwijs bestaande bevoegdheden onvoldoende benutten en te terughoudend optreden tegen antisemitisme;</text:p>
      <text:p text:style-name="ifm_p_mt.3.76mm_ifm">verzoekt de regering om ervoor te zorgen dat onderwijsinstellingen bij meldingen van antisemitisme tijdig en passend maatregelen nemen en dat bij het uitblijven daarvan consequent handhavend wordt opgetreden met bestaande sanctiemogelijkheden, waaronder disciplinaire maatregelen,</text:p>
      <text:p text:style-name="ifm_p_ifm">verscherpt toezicht en bekostigingsmaatregelen,</text:p>
      <text:p text:style-name="ifm_p_mt.3.76mm_ifm">en gaat over tot de orde van de dag.</text:p>
      <text:p text:style-name="ifm_p_mt.3.76mm_ifm">B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19<text:tab/><text:page-number text:select-page="current"/></text:p>
      </style:footer>
    </style:master-page>
    <style:master-page xmlns:sdu-fn="http://schema.sdu.nl/2011/07/functions" style:name="Landscape" style:page-layout-name="landscape-margin-text">
      <style:footer>
        <text:p text:style-name="footer">Tweede Kamer, vergaderjaar 2025-2026, 30 950,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Boon over onderwijsinstellingen tijdig en passend maatregelen laten nemen bij meldingen van antisemitisme</dc:title>
    <meta:user-defined meta:name="OVERHEIDop.ParlID/DC.identifier">kst-30950-519</meta:user-defined>
    <meta:user-defined meta:name="OVERHEIDop.ondernummer">519</meta:user-defined>
    <meta:user-defined meta:name="DCTERMS.W3CDTF/DCTERMS.available">2026-04-22</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het lid Boon over onderwijsinstellingen tijdig en passend maatregelen laten nemen bij meldingen van antisemitisme</meta:user-defined>
    <meta:user-defined meta:name="OVERHEIDop.indiener">M.C.H. Boon</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Racisme en Discriminatie; Motie; Motie van het lid Boon over onderwijsinstellingen tijdig en passend maatregelen laten nemen bij meldingen van antisemit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