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18
      <text:tab/>MOTIE VAN HET LID BOON</text:h>
      <text:p text:style-name="ifm_p_ifm">Voorgesteld 21 april 2026</text:p>
      <text:p text:style-name="ifm_p_mt.3.76mm_ifm">De Kamer,</text:p>
      <text:p text:style-name="ifm_p_mt.3.76mm_ifm">gehoord de beraadslaging,</text:p>
      <text:p text:style-name="ifm_p_mt.3.76mm_ifm">verzoekt de regering om met wetgeving te komen waarmee een onherroepelijke veroordeling voor antisemitische misdrijven wordt toegevoegd als grond voor het intrekken van de Nederlandse nationaliteit bij personen met een dubbele nationaliteit,</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18<text:tab/><text:page-number text:select-page="current"/></text:p>
      </style:footer>
    </style:master-page>
    <style:master-page xmlns:sdu-fn="http://schema.sdu.nl/2011/07/functions" style:name="Landscape" style:page-layout-name="landscape-margin-text">
      <style:footer>
        <text:p text:style-name="footer">Tweede Kamer, vergaderjaar 2025-2026, 30 950,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oon over antisemitische misdrijven aanmerken als grond voor het intrekken van de Nederlandse nationaliteit bij personen met een dubbele nationaliteit</dc:title>
    <meta:user-defined meta:name="OVERHEIDop.ParlID/DC.identifier">kst-30950-518</meta:user-defined>
    <meta:user-defined meta:name="OVERHEIDop.ondernummer">518</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Boon over antisemitische misdrijven aanmerken als grond voor het intrekken van de Nederlandse nationaliteit bij personen met een dubbele nationaliteit</meta:user-defined>
    <meta:user-defined meta:name="OVERHEIDop.indiener">M.C.H. Boo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het lid Boon over antisemitische misdrijven aanmerken als grond voor het intrekken van de Nederlandse nationaliteit bij personen met een dubbele na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