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17
      <text:tab/>MOTIE VAN DE LEDEN BOON EN WILDER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spreekt uit dat antisemitisme, haat en geweld intrinsiek onderdeel zijn van de islam;</text:p>
      <text:p text:style-name="ifm_p_mt.3.76mm_ifm">van mening dat de islam niet bij Nederland past noch erbij hoort;</text:p>
      <text:p text:style-name="ifm_p_mt.3.76mm_ifm">verzoekt het kabinet Nederland te de-islamiser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Boon en Wilders over het de-islamiseren van Nederland</dc:title>
    <meta:user-defined meta:name="OVERHEIDop.ParlID/DC.identifier">kst-30950-517</meta:user-defined>
    <meta:user-defined meta:name="OVERHEIDop.ondernummer">517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het de-islamiseren van Nederland</meta:user-defined>
    <meta:user-defined meta:name="OVERHEIDop.indiener">G. Wilders</meta:user-defined>
    <meta:user-defined meta:name="OVERHEIDop.indiener">M.C.H. Boo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de leden Boon en Wilders over het de-islamiseren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