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3
      <text:tab/>BRIEF VAN DE MINISTER VAN BINNENLANDSE ZAKEN EN KONINKRIJKSRELATIES</text:h>
      <text:p text:style-name="ifm_p_mt.3.76mm_ifm">Aan de Voorzitter van de Tweede Kamer der Staten-Generaal</text:p>
      <text:p text:style-name="ifm_p_mt.3.76mm_ifm">Den Haag, 23 maart 2026</text:p>
      <text:p text:style-name="ifm_p_mt.3.76mm_ifm">Hierbij informeer ik u dat het concept wetsvoorstel Bijstand bij discriminatie is opengesteld voor internetconsultatie (via www.internetconsultatie.nl). Ook is het concept wetsvoorstel ter consultatie voorgelegd aan de Vereniging van Nederlandse Gemeenten, het College voor de Rechten van de Mens, de Autoriteit Persoonsgegevens en het Adviescollege toetsing regeldruk.</text:p>
      <text:p text:style-name="ifm_p_mt.3.76mm_ifm">Het concept wetsvoorstel beoogt een landelijke antidiscriminatievoorziening met fysieke loketten tot stand te brengen en geeft invulling aan het Coalitieakkoord 2026–2030 van het kabinet (bijlage bij Kamerstuk 36 848, nr. 31). Bijgevoegd treft u het concept wetsvoorstel en de memorie van toelichting aan.</text:p>
      <text:p text:style-name="ifm_p_mt.3.76mm_ifm">Met deze brief doe ik de toezegging van mijn ambtsvoorganger, zoals ook vermeld in het planningsoverzicht van het Ministerie van Binnenlandse Zaken en Koninkrijksrelaties voor 2026 gestand.<text:note text:id="ID-1240603-d40e92" text:note-class="footnote"><text:note-citation text:label="1 ">1</text:note-citation><text:note-body><text:p text:style-name="ifm_p_font.normal_size.6.93pt_mt..5mm_indent.-0.1161in_mleft.0.1161in_ifm">Brief van 22 januari 2026, Kamerstukken II 2025/26, 36 800 VII, nr. 19 (Democratische rechtsstaat)</text:p></text:note-body></text:note></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3<text:tab/><text:page-number text:select-page="current"/></text:p>
      </style:footer>
    </style:master-page>
    <style:master-page xmlns:sdu-fn="http://schema.sdu.nl/2011/07/functions" style:name="Landscape" style:page-layout-name="landscape-margin-text">
      <style:footer>
        <text:p text:style-name="footer">Tweede Kamer, vergaderjaar 2025-2026, 30 950,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Consultatie concept wetsvoorstel Bijstand bij discriminatie</dc:title>
    <meta:user-defined meta:name="OVERHEIDop.ParlID/DC.identifier">kst-30950-513</meta:user-defined>
    <meta:user-defined meta:name="OVERHEIDop.ondernummer">513</meta:user-defined>
    <meta:user-defined meta:name="DCTERMS.W3CDTF/DCTERMS.available">2026-03-2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Consultatie concept wetsvoorstel Bijstand bij discriminatie</meta:user-defined>
    <meta:user-defined meta:name="OVERHEIDop.indiener">P.E. Heerm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acisme en Discriminatie; Brief regering; Consultatie concept wetsvoorstel Bijstand bij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