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6000*"/>
    </style:style>
    <style:style style:family="table-column" style:name="table1.tg1.col3">
      <style:table-column-properties style:rel-column-width="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950-5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12
      <text:tab/>BRIEF VAN DE MINISTER VAN BINNENLANDSE ZAKEN EN KONINKRIJKSRELATIES</text:h>
      <text:p text:style-name="ifm_p_mt.3.76mm_ifm">Aan de Voorzitter van de Tweede Kamer der Staten-Generaal</text:p>
      <text:p text:style-name="ifm_p_mt.3.76mm_ifm">Den Haag, 16 maart 2026</text:p>
      <text:p text:style-name="ifm_p_mt.3.76mm_ifm">Hierbij bied ik u de vier meest recente publicaties van de Staatscommissie tegen Discriminatie en Racisme (hierna: de Staatscommissie) aan die het afgelopen jaar zijn uitgebracht. Het betreft de volgende rapporten:</text:p>
      <text:p text:style-name="ifm_p_mt.3.76mm_ifm"><text:span text:style-name="ifm_span_font.italic_ifm">Voortgangsrapportage «Keer op Keer. Inzichten in gestapelde discriminatie-ervaringen in Nederland en Europa» (hierna: het rapport Keer op Keer) van 21 maart 2025</text:span></text:p>
      <text:p text:style-name="ifm_p_mt.3.76mm_ifm">Het rapport Keer op Keer richt zich op cumulatieve discriminatie: de stapeling van discriminatie-ervaringen van een individu gedurende zijn of haar levensloop op verschillende maatschappelijke terreinen, zoals de woningmarkt, het onderwijs, de arbeidsmarkt en de zorg. Het rapport Keer op Keer biedt met statistieken en verdiepende interviews onderbouwde inzichten over de patronen van cumulatieve discriminatie die mensen met een Turkse en Noord-Afrikaanse herkomst ervaren. De ervaringsverhalen van de geïnterviewden geven context aan de cijfers.</text:p>
      <text:p text:style-name="ifm_p_mt.3.76mm_ifm"><text:span text:style-name="ifm_span_font.italic_ifm">Voortgangsrapportage «Gelijkheidsplicht Publieke Sector: Naar wettelijke verankering van een proactieve aanpak van discriminatie door de overheid» van 4 september 2025</text:span></text:p>
      <text:p text:style-name="ifm_p_mt.3.76mm_ifm">In dit rapport concludeert de Staatscommissie dat een wettelijke gelijkheidsplicht publieke sector kan bijdragen aan de verbetering van de bescherming tegen discriminatie binnen de overheid. Deze gelijkheidsplicht houdt in dat de overheid gelijke behandeling proactief moet bevorderen. De Staatscommissie doet drie aanbevelingen in oplopende mate van intensiteit voor het opnemen van een gelijkheidsplicht voor de publieke sector in de wet.</text:p>
      <text:p text:style-name="ifm_p_mt.3.76mm_ifm"><text:span text:style-name="ifm_span_font.italic_ifm">Preadviezen «Samen voor gelijkheid. Een toekomstvisie op het non-discriminatierecht» (hierna: de Preadviezenbundel) van 10 december 2025</text:span></text:p>
      <text:p text:style-name="ifm_p_mt.3.76mm_ifm">De Preadviezenbundel bestaat uit negen bijdragen geschreven door wetenschappers en maatschappelijke partijen gezamenlijk. Elk preadvies belicht een specifiek vernieuwingsvraagstuk binnen het gelijke behandelingsrecht. Aan bod komen structurele discriminatie en bestuurlijke bewustwording daarvan, intersectionaliteit, positieve actie, de uitbreiding van de gelijkebehandelingswetgeving met eenzijdig overheidshandelen, de gelijkheidsplicht publieke sector, equality data, algoritmische discriminatie en effectieve rechtsbescherming voor slachtoffers. Op basis van de adviezen doet de staatscommissie enkele aanbevelingen voor vernieuwing van het gelijkebehandelingsrecht en de wijze van totstandkoming daarvan.</text:p>
      <text:p text:style-name="ifm_p_mt.3.76mm_ifm"><text:span text:style-name="ifm_span_font.italic_ifm">Voortgangsrapportage «Tussen Kamer, krant en sociale media. De wisselwerking tussen de Tweede Kamer, landelijke kranten en sociale media in de verspreiding van discriminerende uitingen.» (hierna: het rapport Tussen Kamer, krant en sociale media) van 11 februari 2026.</text:span></text:p>
      <text:p text:style-name="ifm_p_mt.3.76mm_ifm">Het Rapport Tussen Kamer, krant en sociale media gaat over de wisselwerking van discriminerende uitingen in drie domeinen: in de Tweede Kamer, in landelijke kranten en op sociale media. Voor het onderzoek zijn data uit de periode 2014 tot en met 2024 vergeleken. Uit de resultaten van het onderzoek blijkt dat Tweede Kamerleden invloed hebben op uitingen in kranten en op sociale media. Er zijn ook aanwijzingen dat uitingen op sociale media invloed hebben op uitspraken van Tweede Kamerleden. Kranten lijken vooral invloed te hebben op de hoeveelheid uitingen over bevolkingsgroepen op sociale media.</text:p>
      <text:p text:style-name="ifm_p_mt.3.76mm_ifm">Ik ben de Staatscommissie erkentelijk voor deze waardevolle rapporten en ik kijk bijzonder uit naar de vervolgwerkzaamheden van de Staatscommissie, waaronder het eindrapport dat naar verwachting in juni 2026 verschijnt. De reactie van het kabinet op de hierboven genoemde rapporten zal ik meenemen in de reactie op het eindrapport van de staatscommissie.</text:p>
      <text:p text:style-name="ifm_p_mt.3.76mm_ifm">Zoals beschreven in de voortgangsrapportage «Discriminatie in dienstverlening. Ervaringen en lessen om discriminatie in publieke dienstverlening te voorkomen en te bestrijden.» van 13 februari 2025 heeft de staatscommissie in 2025 ook een discriminatietoets ontwikkeld die al kan worden gebruikt door de publieke sector om risico’s op discriminatie in hun dienstverlening te bestrijden. De staatscommissie biedt begeleiding aan publieke dienstverleners die de toets willen afnemen in de eigen organisatie. De VNG zal op korte termijn starten met eenzelfde begeleiding voor gemeenten. Dit instrument is te vinden op de website Discriminatietoets.nl. Ik zal binnenkort naar aanleiding van de aangenomen motie van het lid Van Nispen c.s.<text:note text:id="ID-1239790-d40e106" text:note-class="footnote"><text:note-citation text:label="1 ">1</text:note-citation><text:note-body><text:p text:style-name="ifm_p_font.normal_size.6.93pt_mt..5mm_indent.-0.1161in_mleft.0.1161in_ifm">Kamerstukken II, 2024/25, 30 950, nr. 439.</text:p></text:note-body></text:note> en de toezegging van mijn ambtsvoorganger in het commissiedebat discriminatie, racisme en mensenrechten van 11 september 2025<text:note text:id="ID-1239790-d40e115" text:note-class="footnote"><text:note-citation text:label="2 ">2</text:note-citation><text:note-body><text:p text:style-name="ifm_p_font.normal_size.6.93pt_mt..5mm_indent.-0.1161in_mleft.0.1161in_ifm">Kamerstukken II, 2025/26, 30 950, nr. 502, p. 8.</text:p></text:note-body></text:note> in een afzonderlijke brief reageren op deze voortgangsrapportage en de ontwikkeling van deze toets. Ook zal ik een toelichting geven op de wijze waarop ik het gebruik ervan de komende jaren wil stimuleren en faciliteren.</text:p>
      <text:p text:style-name="ifm_p_mt.5.08mm_ifm">De Minister van Binnenlandse Zaken en Koninkrijksrelaties,<text:line-break/>P.E.<text:s/>Heerma</text:p>
      <text:h text:style-name="ifm_p_font.bold_mt.5.08mm_page.break-before_indent.-58.5mm_ifm" text:outline-level="2"><text:tab/>BIJLAGEN</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Rapport Keer op Keer</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Rapport Gelijkheidsplicht publieke sector</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Preadviezenbundel</text:p>
          </table:table-cell>
          <table:table-cell table:style-name="table.cell.top.pleft.pright">
            <text:p text:style-name="text.cell.6.5.left"/>
          </table:table-cell>
        </table:table-row>
        <table:table-row>
          <table:table-cell table:style-name="table.cell.border-bottom.top">
            <text:p text:style-name="text.cell.6.5.left">4</text:p>
          </table:table-cell>
          <table:table-cell table:style-name="table.cell.border-bottom.top.pleft.pright">
            <text:p text:style-name="text.cell.6.5.left">Rapport Tussen Kamer, krant en sociale media</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12<text:tab/><text:page-number text:select-page="current"/></text:p>
      </style:footer>
    </style:master-page>
    <style:master-page xmlns:sdu-fn="http://schema.sdu.nl/2011/07/functions" style:name="Landscape" style:page-layout-name="landscape-margin-text">
      <style:footer>
        <text:p text:style-name="footer">Tweede Kamer, vergaderjaar 2025-2026, 30 950,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Vier rapporten van de Staatscommissie tegen Discriminatie en Racisme</dc:title>
    <meta:user-defined meta:name="OVERHEIDop.ParlID/DC.identifier">kst-30950-512</meta:user-defined>
    <meta:user-defined meta:name="OVERHEIDop.ondernummer">512</meta:user-defined>
    <meta:user-defined meta:name="DCTERMS.W3CDTF/DCTERMS.available">2026-03-18</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Vier rapporten van de Staatscommissie tegen Discriminatie en Racisme</meta:user-defined>
    <meta:user-defined meta:name="OVERHEIDop.indiener">P.E. Heerma</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Racisme en Discriminatie; Brief regering; Vier rapporten van de Staatscommissie tegen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