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08<text:tab/>BRIEF VAN DE MINISTER VAN JUSTITIE EN VEILIGHEID</text:h>
      <text:p text:style-name="ifm_p_mt.3.76mm_ifm">Aan de Voorzitter van de Tweede Kamer der Staten-Generaal</text:p>
      <text:p text:style-name="ifm_p_mt.3.76mm_ifm">Den Haag, 2 februari 2026</text:p>
      <text:p text:style-name="ifm_p_mt.3.76mm_ifm">Hierbij bied ik uw Kamer, mede namens de Minister van Binnenlandse Zaken en Koninkrijksrelaties, de Minister van Onderwijs, Cultuur en Wetenschap en de Staatssecretaris van Infrastructuur en Waterstaat, het eindverslag aan van de Taskforce Antisemitismebestrijding.</text:p>
      <text:p text:style-name="ifm_p_mt.3.76mm_ifm">De Taskforce Antisemitismebestrijding is op 1 februari 2025 door het kabinet onder voorzitterschap van dhr. Jaap Smit ingesteld voor de duur van één jaar om gerichte voorstellen te doen op twee terreinen: maatregelen voor van de veiligheid van Joodse studenten op hogescholen en universiteiten en het weren van antisemitische sprekers op hogescholen en universiteiten en daarnaast voorstellen die een handelingsperspectief bieden ten aanzien van de veiligheidsconsequenties van sit-ins op OV-stations. De Taskforce had ook als taak het gesprek te stimuleren tussen de organisaties die betrokken zijn bij de hiervoor genoemde domeinen om tot verbetering van de veiligheid in deze domeinen te komen.</text:p>
      <text:p text:style-name="ifm_p_mt.3.76mm_ifm">Het afgelopen jaar heeft de Taskforce aan deze opdracht gewerkt met als eindresultaat het bijgevoegd eindverslag, «Gevangen in Vrijheden: Over veiligheid in het hoger onderwijs en op treinstations na oktober 2023». Ik spreek graag mijn dank uit aan de Taskforce en haar leden voor de verrichte werkzaamheden, alsmede aan alle personen die de Taskforce van informatie en ervaringen hebben voorzien.</text:p>
      <text:p text:style-name="ifm_p_mt.3.76mm_ifm">Een uitgebreide reactie zal samen met de jaarlijkse actualisatie van de Strategie Bestrijding Antisemitisme 2024–2030 aan het eind van het voorjaar aan uw Kamer worden verzon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8<text:tab/><text:page-number text:select-page="current"/></text:p>
      </style:footer>
    </style:master-page>
    <style:master-page xmlns:sdu-fn="http://schema.sdu.nl/2011/07/functions" style:name="Landscape" style:page-layout-name="landscape-margin-text">
      <style:footer>
        <text:p text:style-name="footer">Tweede Kamer, vergaderjaar 2025-2026, 30 950,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Eindverslag van de Taskforce Antisemitismebestrijding</dc:title>
    <meta:user-defined meta:name="OVERHEIDop.ParlID/DC.identifier">kst-30950-508</meta:user-defined>
    <meta:user-defined meta:name="OVERHEIDop.ondernummer">508</meta:user-defined>
    <meta:user-defined meta:name="DCTERMS.W3CDTF/DCTERMS.available">2026-02-0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Eindverslag van de Taskforce Antisemitismebestrijding</meta:user-defined>
    <meta:user-defined meta:name="OVERHEIDop.indiener">F. van Ooste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Racisme en Discriminatie; Brief regering; Eindverslag van de Taskforce Antisemit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