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07<text:tab/>BRIEF VAN DE MINISTER VAN BINNENLANDSE ZAKEN EN KONINKRIJKSRELATIES</text:h>
      <text:p text:style-name="ifm_p_mt.3.76mm_ifm">Aan de Voorzitter van de Tweede Kamer der Staten-Generaal</text:p>
      <text:p text:style-name="ifm_p_mt.3.76mm_ifm">Den Haag, 16 januari 2026</text:p>
      <text:p text:style-name="ifm_p_mt.3.76mm_ifm">In mijn Kamerbrief van 13 januari jl. (Kamerstuk 2025–2026, 30 950, nr. 506) is een fout opgenomen die ik hiermee graag wil corrigeren.</text:p>
      <text:p text:style-name="ifm_p_mt.3.76mm_ifm">In de brief staat dat van de ingediende klachten bij de Rijksbrede Klachtencommissie ongewenste omgangsvormen (KCOO) er 2 gegrond zijn verklaard en 2 (deels) gegrond. Bedoeld was echter te zeggen dat er 2 klachten ongegrond zijn verklaard en 2 klachten (deels) gegrond.</text:p>
      <text:p text:style-name="ifm_p_mt.3.76mm_ifm">Ik vertrouw hiermee de eerdere informatie te hebben gecorrigeerd.</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07<text:tab/><text:page-number text:select-page="current"/></text:p>
      </style:footer>
    </style:master-page>
    <style:master-page xmlns:sdu-fn="http://schema.sdu.nl/2011/07/functions" style:name="Landscape" style:page-layout-name="landscape-margin-text">
      <style:footer>
        <text:p text:style-name="footer">Tweede Kamer, vergaderjaar 2025-2026, 30 950,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Correctie op de Kamerbrief over afdoening motie van het lid Van Baarle over de Kamer binnen zes maanden na de instelling van het meldpunt voor racisme en discriminatie informeren over de eerste resultaten (Kamerstuk 30950-506)</dc:title>
    <meta:user-defined meta:name="OVERHEIDop.ParlID/DC.identifier">kst-30950-507</meta:user-defined>
    <meta:user-defined meta:name="OVERHEIDop.ondernummer">507</meta:user-defined>
    <meta:user-defined meta:name="DCTERMS.W3CDTF/DCTERMS.available">2026-01-20</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Correctie op de Kamerbrief over afdoening motie van het lid Van Baarle over de Kamer binnen zes maanden na de instelling van het meldpunt voor racisme en discriminatie informeren over de eerste resultaten (Kamerstuk 30950-506)</meta:user-defined>
    <meta:user-defined meta:name="OVERHEIDop.indiener">F. Rijkaart</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Racisme en Discriminatie; Brief regering; Correctie op de Kamerbrief over afdoening motie van het lid Van Baarle over de Kamer binnen zes maanden na de instelling van het meldpunt voor racisme en discriminatie informeren over de eerste resultaten (Kamerstuk 30950-5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