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01
      <text:tab/>GEWIJZIGDE MOTIE VAN HET LID ERGIN TER VERVANGING VAN DIE GEDRUKT ONDER NR. 495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vrijheid van godsdienst en levensovertuiging een fundamenteel mensenrecht is, vastgelegd in o.a. artikel 18 van het Internationaal Verdrag inzake Burgerrechten en Politieke Rechten (IVBPR) en artikel 9 van het Europees Verdrag voor de Rechten van de Mens (EVRM).</text:p>
      <text:p text:style-name="ifm_p_mt.3.76mm_ifm">constaterende dat meer dan een miljoen Nederlanders hun geloof praktiseren door halal of koosjer vlees te eten;</text:p>
      <text:p text:style-name="ifm_p_mt.3.76mm_ifm">constaterende dat deze religieuze vrijheid alleen gewaarborgd kan worden als ook halal en koosjer slachten blijft toegestaan;</text:p>
      <text:p text:style-name="ifm_p_mt.3.76mm_ifm">overwegende dat geen enkele Nederlander aan de keukentafel gedwongen mag worden zijn of haar geloof op te geven;</text:p>
      <text:p text:style-name="ifm_p_mt.3.76mm_ifm">van mening dat de rituele slacht en daarmee ook de onbedwelmde slacht op geen enkele manier aan banden dient te worden gelegd</text:p>
      <text:p text:style-name="ifm_p_mt.3.76mm_ifm">verzoekt de regering om nooit toe te staan dat de halal- en koosjer slacht wordt verboden, door geen enkele maatregel toe te staan die de onbedwelmde of onverdoofde rituele slacht aan banden legt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 (gewijzigd/nader); Gewijzigde motie van het lid Ergin over nooit toestaan dat de halal- en koosjer slacht wordt verboden (t.v.v. 30950-495)</dc:title>
    <meta:user-defined meta:name="OVERHEIDop.ParlID/DC.identifier">kst-30950-501</meta:user-defined>
    <meta:user-defined meta:name="OVERHEIDop.ondernummer">501</meta:user-defined>
    <meta:user-defined meta:name="DCTERMS.W3CDTF/DCTERMS.available">2025-10-0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Ergin over nooit toestaan dat de halal- en koosjer slacht wordt verboden (t.v.v. 30950-495)</meta:user-defined>
    <meta:user-defined meta:name="OVERHEIDop.indiener">D.A. Ergi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cisme en Discriminatie; Motie (gewijzigd/nader); Gewijzigde motie van het lid Ergin over nooit toestaan dat de halal- en koosjer slacht wordt verboden (t.v.v. 30950-4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