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96
      <text:tab/>MOTIE VAN DE LEDEN BUIJSSE EN RAJKOWSKI</text:h>
      <text:p text:style-name="ifm_p_ifm">Voorgesteld 2 oktober 2025</text:p>
      <text:p text:style-name="ifm_p_mt.3.76mm_ifm">De Kamer,</text:p>
      <text:p text:style-name="ifm_p_mt.3.76mm_ifm">gehoord de beraadslaging,</text:p>
      <text:p text:style-name="ifm_p_mt.3.76mm_ifm">overwegende dat de meeste Nederlanders zich uren per dag online begeven en jongeren sociale media als primaire nieuwsbron gebruiken;</text:p>
      <text:p text:style-name="ifm_p_mt.3.76mm_ifm">constaterende dat de Digital Services Act sociale media verplicht om te zorgen voor een veilige en vrije online openbare ruimte;</text:p>
      <text:p text:style-name="ifm_p_mt.3.76mm_ifm">constaterende dat sociale media er baat bij lijken te hebben om extremistische en zorgelijke content te tonen, zoals content over giftige rolpatronen van Andrew Tate, en illegale content niet goed genoeg weten te verwijderen;</text:p>
      <text:p text:style-name="ifm_p_mt.3.76mm_ifm">constaterende dat de motie van de leden Rajkowski en Dekker-Abdulaziz het kabinet opgeroepen heeft om zich op Europees niveau te committeren aan het verbieden van ontwrichtende aanbevelingsalgoritmes;</text:p>
      <text:p text:style-name="ifm_p_mt.3.76mm_ifm">verzoekt de regering om er bij de Europese Commissie op aan te dringen dat zij sociale media aan de DSA houdt en overgaat op boetes als sociale media blijven weigeren om data over hun algoritmen met wetenschappers te delen,</text:p>
      <text:p text:style-name="ifm_p_mt.3.76mm_ifm">en gaat over tot de orde van de dag.</text:p>
      <text:p text:style-name="ifm_p_mt.3.76mm_ifm">Buijsse</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96<text:tab/><text:page-number text:select-page="current"/></text:p>
      </style:footer>
    </style:master-page>
    <style:master-page xmlns:sdu-fn="http://schema.sdu.nl/2011/07/functions" style:name="Landscape" style:page-layout-name="landscape-margin-text">
      <style:footer>
        <text:p text:style-name="footer">Tweede Kamer, vergaderjaar 2025-2026, 30 950,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Buijsse en Rajkowski over sociale media aan de Digital Services Act houden</dc:title>
    <meta:user-defined meta:name="OVERHEIDop.ParlID/DC.identifier">kst-30950-496</meta:user-defined>
    <meta:user-defined meta:name="OVERHEIDop.ondernummer">496</meta:user-defined>
    <meta:user-defined meta:name="DCTERMS.W3CDTF/DCTERMS.available">2025-10-0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Buijsse en Rajkowski over sociale media aan de Digital Services Act houden</meta:user-defined>
    <meta:user-defined meta:name="OVERHEIDop.indiener">Q.M. Rajkowski</meta:user-defined>
    <meta:user-defined meta:name="OVERHEIDop.indiener">M.R.G. Buijsse</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cisme en Discriminatie; Motie; Motie van de leden Buijsse en Rajkowski over sociale media aan de Digital Services Ac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