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94
      <text:tab/>MOTIE VAN HET LID ERGIN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verzoekt de regering de Wet gedeeltelijk verbod gezichtsbedekkende kleding, beter bekend als het boerkaverbod, in te trekk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rgin over de Wet gedeeltelijk verbod gezichtsbedekkende kleding intrekken</dc:title>
    <meta:user-defined meta:name="OVERHEIDop.ParlID/DC.identifier">kst-30950-494</meta:user-defined>
    <meta:user-defined meta:name="OVERHEIDop.ondernummer">494</meta:user-defined>
    <meta:user-defined meta:name="DCTERMS.W3CDTF/DCTERMS.available">2025-10-0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de Wet gedeeltelijk verbod gezichtsbedekkende kleding intrekken</meta:user-defined>
    <meta:user-defined meta:name="OVERHEIDop.indiener">D.A. Ergi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acisme en Discriminatie; Motie; Motie van het lid Ergin over de Wet gedeeltelijk verbod gezichtsbedekkende kleding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