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93
      <text:tab/>MOTIE VAN HET LID ERGI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het internet vol staat met moslimhaat, maar dat de huidige aanpak, waarin overleg met techbedrijven centraal staat, vrijwel niets oplevert;</text:p>
      <text:p text:style-name="ifm_p_mt.3.76mm_ifm">verzoekt de regering platforms waarop moslimhaat geuit wordt harde verplichtingen en sancties op te leggen indien niet adequaat wordt ingegrep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rgin over platforms met daarop moslimhaat sancties opleggen indien niet adequaat wordt ingegrepen</dc:title>
    <meta:user-defined meta:name="OVERHEIDop.ParlID/DC.identifier">kst-30950-493</meta:user-defined>
    <meta:user-defined meta:name="OVERHEIDop.ondernummer">493</meta:user-defined>
    <meta:user-defined meta:name="DCTERMS.W3CDTF/DCTERMS.available">2025-10-03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platforms met daarop moslimhaat sancties opleggen indien niet adequaat wordt ingegrepen</meta:user-defined>
    <meta:user-defined meta:name="OVERHEIDop.indiener">D.A. Ergi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cisme en Discriminatie; Motie; Motie van het lid Ergin over platforms met daarop moslimhaat sancties opleggen indien niet adequaat wordt ingegr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