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488
      <text:tab/>MOTIE VAN HET LID KOSTIĆ</text:h>
      <text:p text:style-name="ifm_p_ifm">Voorgesteld 23 september 2025</text:p>
      <text:p text:style-name="ifm_p_mt.3.76mm_ifm">De Kamer,</text:p>
      <text:p text:style-name="ifm_p_mt.3.76mm_ifm">gehoord de beraadslaging,</text:p>
      <text:p text:style-name="ifm_p_mt.3.76mm_ifm">constaterende dat er miljoenen Joodse mensen en lhbti+-mensen zijn vermoord onder het symbool van het hakenkruis;</text:p>
      <text:p text:style-name="ifm_p_mt.3.76mm_ifm">constaterende dat de lhbti+-mensen altijd hebben moeten strijden om zichtbaar te mogen zijn en het regenboogsymbool op openbare plekken in dat licht veel betekent;</text:p>
      <text:p text:style-name="ifm_p_mt.3.76mm_ifm">constaterende dat Minister Moes als eerste reactie gaf op het bekladden van een regenboogzebrapad in zijn gemeente met het antisemitische hakenkruis: «Zo werkt polarisatie. Jammer, van beide kanten»;</text:p>
      <text:p text:style-name="ifm_p_mt.3.76mm_ifm">constaterende dat de Minister daarna een jaar lang weigerde excuses aan te bieden;</text:p>
      <text:p text:style-name="ifm_p_mt.3.76mm_ifm">overwegende dat de Minister hiermee het regenboogsymbool (een symbool van liefde en vrijheid) problematiseert en het gebruik van een hakenkruis (een puur antisemitisch en hatelijk symbool waarvoor miljoenen Joden en lhbti+-mensen vermoord zijn) bagatelliseert;</text:p>
      <text:p text:style-name="ifm_p_mt.3.76mm_ifm">overwegende dat de Minister nog steeds niet heeft getoond dat hij begrijpt wat in de kern het probleem is van zijn uitspraken;</text:p>
      <text:p text:style-name="ifm_p_mt.3.76mm_ifm">overwegende dat onze Joodse en lhbti+-jongeren een betere Minister verdienen;</text:p>
      <text:p text:style-name="ifm_p_mt.3.76mm_ifm">spreekt uit dat het regenboogsymbool van de lhbti+-gemeenschap nooit een probleem is, maar een symbool van liefde en jezelf kunnen zijn;</text:p>
      <text:p text:style-name="ifm_p_mt.3.76mm_ifm">zegt het vertrouwen in Minister Moes op,</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488<text:tab/><text:page-number text:select-page="current"/></text:p>
      </style:footer>
    </style:master-page>
    <style:master-page xmlns:sdu-fn="http://schema.sdu.nl/2011/07/functions" style:name="Landscape" style:page-layout-name="landscape-margin-text">
      <style:footer>
        <text:p text:style-name="footer">Tweede Kamer, vergaderjaar 2025-2026, 30 950,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Kostic over het opzeggen van het vertrouwen in minister Moes</dc:title>
    <meta:user-defined meta:name="OVERHEIDop.ParlID/DC.identifier">kst-30950-488</meta:user-defined>
    <meta:user-defined meta:name="OVERHEIDop.ondernummer">488</meta:user-defined>
    <meta:user-defined meta:name="DCTERMS.W3CDTF/DCTERMS.available">2025-09-24</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het lid Kostic over het opzeggen van het vertrouwen in minister Moes</meta:user-defined>
    <meta:user-defined meta:name="OVERHEIDop.indiener">I. Kostic</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Racisme en Discriminatie; Motie; Motie van het lid Kostic over het opzeggen van het vertrouwen in minister Mo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