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84
      <text:tab/>MOTIE VAN HET LID KOOPS</text:h>
      <text:p text:style-name="ifm_p_ifm">Voorgesteld 23 september 2025</text:p>
      <text:p text:style-name="ifm_p_mt.3.76mm_ifm">De Kamer,</text:p>
      <text:p text:style-name="ifm_p_mt.3.76mm_ifm">gehoord de beraadslaging,</text:p>
      <text:p text:style-name="ifm_p_mt.3.76mm_ifm">overwegende dat online intolerantie, waaronder die van antisemitische aard, een toenemend probleem vormt in de samenleving en dat online-echokamers de verspreiding van haatdragende en intolerante boodschappen versterken, wat tot onacceptabele en gevaarlijke situaties kan leiden;</text:p>
      <text:p text:style-name="ifm_p_mt.3.76mm_ifm">overwegende dat er behoefte is aan effectieve maatregelen om online intolerantie en de verspreiding van schadelijke inhoud tegen te gaan en dat hier veel kordater tegen moet worden opgetreden;</text:p>
      <text:p text:style-name="ifm_p_mt.3.76mm_ifm">verzoekt de regering te komen met concrete voorstellen voor een versterkte aanpak van online intolerantie, en specifiek met voorstellen om online-echokamers te doorbreken, en hierbij in ieder geval, in overleg met toezichthouders en onlineplatforms, te onderzoeken hoe de inzet van «trusted flaggers» met specifieke expertise op het gebied van antisemitisme kan worden vergroot en versterkt,</text:p>
      <text:p text:style-name="ifm_p_mt.3.76mm_ifm">en gaat over tot de orde van de dag.</text:p>
      <text:p text:style-name="ifm_p_mt.3.76mm_ifm">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84<text:tab/><text:page-number text:select-page="current"/></text:p>
      </style:footer>
    </style:master-page>
    <style:master-page xmlns:sdu-fn="http://schema.sdu.nl/2011/07/functions" style:name="Landscape" style:page-layout-name="landscape-margin-text">
      <style:footer>
        <text:p text:style-name="footer">Tweede Kamer, vergaderjaar 2025-2026, 30 950,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Koops over concrete voorstellen voor een versterkte aanpak van online intolerantie</dc:title>
    <meta:user-defined meta:name="OVERHEIDop.ParlID/DC.identifier">kst-30950-484</meta:user-defined>
    <meta:user-defined meta:name="OVERHEIDop.ondernummer">484</meta:user-defined>
    <meta:user-defined meta:name="DCTERMS.W3CDTF/DCTERMS.available">2025-09-2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Koops over concrete voorstellen voor een versterkte aanpak van online intolerantie</meta:user-defined>
    <meta:user-defined meta:name="OVERHEIDop.indiener">W.J. Koops</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Racisme en Discriminatie; Motie; Motie van het lid Koops over concrete voorstellen voor een versterkte aanpak van online intole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