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83
      <text:tab/>MOTIE VAN DE LEDEN VAN ZANTEN EN VAN DER PLAS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er organisaties en instellingen in Nederland zijn die zich schuldig maken aan antisemitische uitingen en dat sommige hiervan (in)direct publieke middelen of opdrachten ontvangen;</text:p>
      <text:p text:style-name="ifm_p_mt.3.76mm_ifm">van mening dat overheidsfinanciering en aanbestedingen nooit beschikbaar mogen zijn voor organisaties die zich schuldig maken aan antisemitisme of aan het aanzetten/faciliteren daartoe;</text:p>
      <text:p text:style-name="ifm_p_mt.3.76mm_ifm">verzoekt de regering om met behulp van de antidiscriminatiebepaling aanvullende kaders te ontwikkelen waarin subsidies kunnen worden ingetrokken wanneer instellingen zich schuldig maken aan antisemitisme, het faciliteren ervan en/of het niet ingrijpen hierop,</text:p>
      <text:p text:style-name="ifm_p_mt.3.76mm_ifm">en gaat over tot de orde van de dag.</text:p>
      <text:p text:style-name="ifm_p_mt.3.76mm_ifm">Van Zant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Van Zanten en Van der Plas over met behulp van de antidiscriminatiebepaling subsidies intrekken bij instellingen bij antisemitisme</dc:title>
    <meta:user-defined meta:name="OVERHEIDop.ParlID/DC.identifier">kst-30950-483</meta:user-defined>
    <meta:user-defined meta:name="OVERHEIDop.ondernummer">483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Zanten en Van der Plas over met behulp van de antidiscriminatiebepaling subsidies intrekken bij instellingen bij antisemitisme</meta:user-defined>
    <meta:user-defined meta:name="OVERHEIDop.indiener">C.A.M. van der Plas</meta:user-defined>
    <meta:user-defined meta:name="OVERHEIDop.indiener">C.R. van Zante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de leden Van Zanten en Van der Plas over met behulp van de antidiscriminatiebepaling subsidies intrekken bij instellingen bij antisemit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