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82
      <text:tab/>MOTIE VAN DE LEDEN VAN ZANTEN EN VAN DER PLAS</text:h>
      <text:p text:style-name="ifm_p_ifm">Voorgesteld 23 september 2025</text:p>
      <text:p text:style-name="ifm_p_mt.3.76mm_ifm">De Kamer,</text:p>
      <text:p text:style-name="ifm_p_mt.3.76mm_ifm">gehoord de beraadslaging,</text:p>
      <text:p text:style-name="ifm_p_mt.3.76mm_ifm">constaterende dat antisemitisme in Nederland exorbitant toeneemt en leidt tot gevoelens van onveiligheid binnen de Joodse gemeenschap;</text:p>
      <text:p text:style-name="ifm_p_mt.3.76mm_ifm">overwegende dat antisemitische delicten raken aan de fundamenten van de rechtsstaat en daarom zwaar moeten worden bestraft;</text:p>
      <text:p text:style-name="ifm_p_mt.3.76mm_ifm">overwegende dat het Openbaar Ministerie beleidsruimte heeft om prioriteit te geven aan bepaalde delicten;</text:p>
      <text:p text:style-name="ifm_p_mt.3.76mm_ifm">verzoekt de regering om met het Openbaar Ministerie in gesprek te gaan om antisemitische delicten als prioriteit te behandelen en voorrang te geven bij vervolging, en de Kamer te informeren over de wijze waarop dit in de praktijk wordt gebracht,</text:p>
      <text:p text:style-name="ifm_p_mt.3.76mm_ifm">en gaat over tot de orde van de dag.</text:p>
      <text:p text:style-name="ifm_p_mt.3.76mm_ifm">Van Zant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82<text:tab/><text:page-number text:select-page="current"/></text:p>
      </style:footer>
    </style:master-page>
    <style:master-page xmlns:sdu-fn="http://schema.sdu.nl/2011/07/functions" style:name="Landscape" style:page-layout-name="landscape-margin-text">
      <style:footer>
        <text:p text:style-name="footer">Tweede Kamer, vergaderjaar 2025-2026, 30 950,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Van Zanten en Van der Plas over met het Openbaar Ministerie in gesprek gaan om antisemitische delicten als prioriteit te behandelen</dc:title>
    <meta:user-defined meta:name="OVERHEIDop.ParlID/DC.identifier">kst-30950-482</meta:user-defined>
    <meta:user-defined meta:name="OVERHEIDop.ondernummer">482</meta:user-defined>
    <meta:user-defined meta:name="DCTERMS.W3CDTF/DCTERMS.available">2025-09-2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de leden Van Zanten en Van der Plas over met het Openbaar Ministerie in gesprek gaan om antisemitische delicten als prioriteit te behandelen</meta:user-defined>
    <meta:user-defined meta:name="OVERHEIDop.indiener">C.A.M. van der Plas</meta:user-defined>
    <meta:user-defined meta:name="OVERHEIDop.indiener">C.R. van Zanten</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Racisme en Discriminatie; Motie; Motie van de leden Van Zanten en Van der Plas over met het Openbaar Ministerie in gesprek gaan om antisemitische delicten als prioriteit te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