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81
      <text:tab/>MOTIE VAN HET LID EL ABASSI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de zogeheten prinsenvlag (oranje-wit-blauw) historisch werd gebruikt door de NSB, de nationaalsocialistische beweging die collaboreerde met de nazibezetter tijdens de Tweede Wereldoorlog;</text:p>
      <text:p text:style-name="ifm_p_mt.3.76mm_ifm">overwegende dat deze vlag sindsdien is omarmd door extreemrechtse groepen en wordt gebruikt als symbool van nationalistische en antidemocratische stromingen;</text:p>
      <text:p text:style-name="ifm_p_mt.3.76mm_ifm">constaterende dat bij recente demonstraties op het Malieveld deze vlag zichtbaar werd meegedragen door personen die zich tegelijkertijd schuldig maakten aan antisemitische en racistische uitlatingen;</text:p>
      <text:p text:style-name="ifm_p_mt.3.76mm_ifm">constaterende dat meerdere politieke partijen in de Kamer in het verleden deze vlag hebben meegedragen of afgebeeld, ondanks de beladen historische en ideologische lading ervan;</text:p>
      <text:p text:style-name="ifm_p_mt.3.76mm_ifm">spreekt uit dat symbolen die verbonden zijn met fascistische en nationaalsocialistische bewegingen, zoals de zogeheten prinsenvlag, geen plaats hebben in of rond het parlement;</text:p>
      <text:p text:style-name="ifm_p_mt.3.76mm_ifm">verzoekt het presidium maatregelen te nemen om het gebruik en vertoon van deze vlag binnen en in de directe omgeving van de vergaderzalen van de Tweede Kamer te w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l Abassi over maatregelen tegen vertoning van de prinsenvlag binnen en bij de vergaderzalen van de Tweede Kamer</dc:title>
    <meta:user-defined meta:name="OVERHEIDop.ParlID/DC.identifier">kst-30950-481</meta:user-defined>
    <meta:user-defined meta:name="OVERHEIDop.ondernummer">481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maatregelen tegen vertoning van de prinsenvlag binnen en bij de vergaderzalen van de Tweede Kamer</meta:user-defined>
    <meta:user-defined meta:name="OVERHEIDop.indiener">I. el Abassi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El Abassi over maatregelen tegen vertoning van de prinsenvlag binnen en bij de vergaderzalen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