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80
      <text:tab/>MOTIE VAN HET LID EL ABASSI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extreemrechtse partijen en bewegingen antisemitische complottheorieën verspreiden, zoals de zogenaamde «grote vervanging» en de leugen dat de Joden de media en de banken controleren;</text:p>
      <text:p text:style-name="ifm_p_mt.3.76mm_ifm">overwegende dat partijen als Forum voor Democratie en de PVV in Nederland herhaaldelijk complottheorieën en retoriek hebben gebruikt die aansluiten bij dergelijke antisemitische complottheorieën;</text:p>
      <text:p text:style-name="ifm_p_mt.3.76mm_ifm">overwegende dat deze complottheorieën bijdragen aan polarisatie, haat tegen Joden en een klimaat waarin antisemitisme en discriminatie kunnen toenemen;</text:p>
      <text:p text:style-name="ifm_p_mt.3.76mm_ifm">verzoekt de regering om beleid te ontwikkelen om de verspreiding en normalisering van extreemrechtse antisemitische complottheorieën, waaronder die van partijen als FVD en PVV, tegen te gaa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 Abassi over de verspreiding en normalisering van extreemrechtse antisemitische complottheorieën tegengaan</dc:title>
    <meta:user-defined meta:name="OVERHEIDop.ParlID/DC.identifier">kst-30950-480</meta:user-defined>
    <meta:user-defined meta:name="OVERHEIDop.ondernummer">480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verspreiding en normalisering van extreemrechtse antisemitische complottheorieën tegengaan</meta:user-defined>
    <meta:user-defined meta:name="OVERHEIDop.indiener">I. el Abassi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l Abassi over de verspreiding en normalisering van extreemrechtse antisemitische complottheorieën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