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479
      <text:tab/>MOTIE VAN HET LID EL ABASSI</text:h>
      <text:p text:style-name="ifm_p_ifm">Voorgesteld 23 september 2025</text:p>
      <text:p text:style-name="ifm_p_mt.3.76mm_ifm">De Kamer,</text:p>
      <text:p text:style-name="ifm_p_mt.3.76mm_ifm">gehoord de beraadslaging,</text:p>
      <text:p text:style-name="ifm_p_mt.3.76mm_ifm">constaterende dat kritiek op het beleid van de staat Israël of het benoemen van mensenrechtenschendingen niet gelijkstaat aan antisemitisme;</text:p>
      <text:p text:style-name="ifm_p_mt.3.76mm_ifm">overwegende dat het ten onrechte labelen van maatschappelijke organisaties, studenten of demonstranten als antisemitisch het publieke debat schaadt en mensenrechtenverdedigers intimideert;</text:p>
      <text:p text:style-name="ifm_p_mt.3.76mm_ifm">verzoekt de regering te waarborgen dat kritiek op het beleid van de staat Israël, inclusief het benoemen van mensenrechtenschendingen of het gebruik van termen als «apartheid» of «genocide», niet wordt aangemerkt als antisemitisme, en dit onderscheid expliciet te maken in beleid en communicatie,</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479<text:tab/><text:page-number text:select-page="current"/></text:p>
      </style:footer>
    </style:master-page>
    <style:master-page xmlns:sdu-fn="http://schema.sdu.nl/2011/07/functions" style:name="Landscape" style:page-layout-name="landscape-margin-text">
      <style:footer>
        <text:p text:style-name="footer">Tweede Kamer, vergaderjaar 2025-2026, 30 950,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El Abassi over waarborgen dat kritiek op het beleid van de staat Israël niet wordt aangemerkt als antisemitisme</dc:title>
    <meta:user-defined meta:name="OVERHEIDop.ParlID/DC.identifier">kst-30950-479</meta:user-defined>
    <meta:user-defined meta:name="OVERHEIDop.ondernummer">479</meta:user-defined>
    <meta:user-defined meta:name="DCTERMS.W3CDTF/DCTERMS.available">2025-09-24</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El Abassi over waarborgen dat kritiek op het beleid van de staat Israël niet wordt aangemerkt als antisemitisme</meta:user-defined>
    <meta:user-defined meta:name="OVERHEIDop.indiener">I. el Abassi</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Racisme en Discriminatie; Motie; Motie van het lid El Abassi over waarborgen dat kritiek op het beleid van de staat Israël niet wordt aangemerkt als antisemi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