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7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78
      <text:tab/>MOTIE VAN HET LID ELLIAN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verzoekt de regering de beveiliging van Joodse scholen te betrekken bij het veiligheidsfonds en bij te blijven dragen aan de noodzakelijke kost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llian over de beveiliging van Joodse scholen betrekken bij het veiligheidsfonds</dc:title>
    <meta:user-defined meta:name="OVERHEIDop.ParlID/DC.identifier">kst-30950-478</meta:user-defined>
    <meta:user-defined meta:name="OVERHEIDop.ondernummer">478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lian over de beveiliging van Joodse scholen betrekken bij het veiligheidsfonds</meta:user-defined>
    <meta:user-defined meta:name="OVERHEIDop.indiener">U. Ellian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het lid Ellian over de beveiliging van Joodse scholen betrekken bij het veiligheids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