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7
      <text:tab/>MOTIE VAN HET LID ELLIAN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verzoekt de regering er zorg voor te dragen dat samenwerkingen niet beëindigd worden op basis van alleen de Joodse achtergrond van de samenwerking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llian over zorgen dat samenwerkingen niet beëindigd worden op basis van alleen de Joodse achtergrond van de samenwerking</dc:title>
    <meta:user-defined meta:name="OVERHEIDop.ParlID/DC.identifier">kst-30950-477</meta:user-defined>
    <meta:user-defined meta:name="OVERHEIDop.ondernummer">477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zorgen dat samenwerkingen niet beëindigd worden op basis van alleen de Joodse achtergrond van de samenwerking</meta:user-defined>
    <meta:user-defined meta:name="OVERHEIDop.indiener">U. Ellia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Ellian over zorgen dat samenwerkingen niet beëindigd worden op basis van alleen de Joodse achtergrond van de 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