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6
      <text:tab/>MOTIE VAN HET LID ELLIAN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verzoekt de regering er zorg voor te dragen dat Joodse artiesten kunnen blijven optreden in Nederlandse zal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lian over zorgen dat Joodse artiesten kunnen blijven optreden in Nederlandse zalen</dc:title>
    <meta:user-defined meta:name="OVERHEIDop.ParlID/DC.identifier">kst-30950-476</meta:user-defined>
    <meta:user-defined meta:name="OVERHEIDop.ondernummer">476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zorgen dat Joodse artiesten kunnen blijven optreden in Nederlandse zalen</meta:user-defined>
    <meta:user-defined meta:name="OVERHEIDop.indiener">U. Ellia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Ellian over zorgen dat Joodse artiesten kunnen blijven optreden in Nederlandse z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