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75
      <text:tab/>MOTIE VAN DE LEDEN ELLIAN EN BIKKER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spreekt uit dat Joodse studenten en medewerkers zich veilig moeten voelen op hogescholen en universiteiten,</text:p>
      <text:p text:style-name="ifm_p_mt.3.76mm_ifm">en gaat over tot de orde van de dag.</text:p>
      <text:p text:style-name="ifm_p_mt.3.76mm_ifm">Ellia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Ellian en Bikker over uitspreken dat Joodse studenten en medewerkers zich veilig moeten voelen op hogescholen en universiteiten</dc:title>
    <meta:user-defined meta:name="OVERHEIDop.ParlID/DC.identifier">kst-30950-475</meta:user-defined>
    <meta:user-defined meta:name="OVERHEIDop.ondernummer">475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Ellian en Bikker over uitspreken dat Joodse studenten en medewerkers zich veilig moeten voelen op hogescholen en universiteiten</meta:user-defined>
    <meta:user-defined meta:name="OVERHEIDop.indiener">M.H. Bikker</meta:user-defined>
    <meta:user-defined meta:name="OVERHEIDop.indiener">U. Ellia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de leden Ellian en Bikker over uitspreken dat Joodse studenten en medewerkers zich veilig moeten voelen op hogescholen en universit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