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72
      <text:tab/>MOTIE VAN HET LID DIEDERIK VAN DIJK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organisaties die zich antisemitisch uitlaten, terreur verheerlijken of haatpredikers uitnodigen, onder de huidige wetgeving hun anbistatus behouden en belastingvoordelen genieten;</text:p>
      <text:p text:style-name="ifm_p_mt.3.76mm_ifm">verzoekt de regering beleid te ontwikkelen zodat organisaties die zich hieraan schuldig maken, hun anbistatus verliez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Diederik van Dijk over organisaties die zich antisemitisch uitlaten, terreur verheerlijken of haatpredikers uitnodigen, hun anbistatus laten verliezen</dc:title>
    <meta:user-defined meta:name="OVERHEIDop.ParlID/DC.identifier">kst-30950-472</meta:user-defined>
    <meta:user-defined meta:name="OVERHEIDop.ondernummer">472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over organisaties die zich antisemitisch uitlaten, terreur verheerlijken of haatpredikers uitnodigen, hun anbistatus laten verliezen</meta:user-defined>
    <meta:user-defined meta:name="OVERHEIDop.indiener">D.J.H. (Diederik) van Dijk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het lid Diederik van Dijk over organisaties die zich antisemitisch uitlaten, terreur verheerlijken of haatpredikers uitnodigen, hun anbistatus laten verl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