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1
      <text:tab/>MOTIE VAN HET LID DIEDERIK VAN DIJK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overwegende dat bij een stevige strafrechtelijke aanpak van antisemitisme een zerotolerancebeleid past;</text:p>
      <text:p text:style-name="ifm_p_mt.3.76mm_ifm">verzoekt de regering (de meldcode voor) antisemitisme voortvarend onder de aandacht te brengen bij de Politieacademie en aangiftes van antisemitisme met nultolerantie te behandel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Diederik van Dijk over antisemitisme voortvarend onder de aandacht brengen bij de Politieacademie</dc:title>
    <meta:user-defined meta:name="OVERHEIDop.ParlID/DC.identifier">kst-30950-471</meta:user-defined>
    <meta:user-defined meta:name="OVERHEIDop.ondernummer">471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antisemitisme voortvarend onder de aandacht brengen bij de Politieacademie</meta:user-defined>
    <meta:user-defined meta:name="OVERHEIDop.indiener">D.J.H. (Diederik) van Dij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Diederik van Dijk over antisemitisme voortvarend onder de aandacht brengen bij de Politieacade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