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70
      <text:tab/>MOTIE VAN HET LID BOON</text:h>
      <text:p text:style-name="ifm_p_ifm">Voorgesteld 23 september 2025</text:p>
      <text:p text:style-name="ifm_p_mt.3.76mm_ifm">De Kamer,</text:p>
      <text:p text:style-name="ifm_p_mt.3.76mm_ifm">gehoord de beraadslaging,</text:p>
      <text:p text:style-name="ifm_p_mt.3.76mm_ifm">constaterende dat bij het Openbaar Ministerie ruim 100 personen in beeld zijn die betrokken waren bij de jacht op Joden in Amsterdam, maar dat er tot nu toe slechts 9 zijn veroordeeld;</text:p>
      <text:p text:style-name="ifm_p_mt.3.76mm_ifm">verzoekt de regering erop toe te zien dat het Openbaar Ministerie alles in het werk stelt om iedere persoon die betrokken was bij de jacht op Joden in Amsterdam op te sporen en te vervolgen,</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70<text:tab/><text:page-number text:select-page="current"/></text:p>
      </style:footer>
    </style:master-page>
    <style:master-page xmlns:sdu-fn="http://schema.sdu.nl/2011/07/functions" style:name="Landscape" style:page-layout-name="landscape-margin-text">
      <style:footer>
        <text:p text:style-name="footer">Tweede Kamer, vergaderjaar 2025-2026, 30 950,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oon over erop toezien dat het OM alles in het werk stelt om iedere persoon betrokken bij de jacht op Joden in Amsterdam op te sporen en te vervolgen</dc:title>
    <meta:user-defined meta:name="OVERHEIDop.ParlID/DC.identifier">kst-30950-470</meta:user-defined>
    <meta:user-defined meta:name="OVERHEIDop.ondernummer">470</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Boon over erop toezien dat het OM alles in het werk stelt om iedere persoon betrokken bij de jacht op Joden in Amsterdam op te sporen en te vervolgen</meta:user-defined>
    <meta:user-defined meta:name="OVERHEIDop.indiener">M.C.H. Boo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het lid Boon over erop toezien dat het OM alles in het werk stelt om iedere persoon betrokken bij de jacht op Joden in Amsterdam op te sporen en te ver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