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469
      <text:tab/>MOTIE VAN DE LEDEN BIKKER EN ELLIAN</text:h>
      <text:p text:style-name="ifm_p_ifm">Voorgesteld 23 september 2025</text:p>
      <text:p text:style-name="ifm_p_mt.3.76mm_ifm">De Kamer,</text:p>
      <text:p text:style-name="ifm_p_mt.3.76mm_ifm">gehoord de beraadslaging,</text:p>
      <text:p text:style-name="ifm_p_mt.3.76mm_ifm">constaterende dat de Strategie Bestrijding Antisemitisme 2024–2030 veel maatregelen treft om het kwaad van antisemitisme te bestrijden;</text:p>
      <text:p text:style-name="ifm_p_mt.3.76mm_ifm">overwegende dat naast het Rijk ook gemeenten een rol hebben om in hun lokale context antisemitisme te bestrijden, zoals de gemeente Den Haag laat zien in het Haags plan tegen antisemitisme;</text:p>
      <text:p text:style-name="ifm_p_mt.3.76mm_ifm">verzoekt de regering om met de gemeenten in gesprek te gaan om in navolging van de gemeente Den Haag en aansluitend op de landelijke strategie een plan te ontwikkelen om antisemitisme te bestrijden,</text:p>
      <text:p text:style-name="ifm_p_mt.3.76mm_ifm">en gaat over tot de orde van de dag.</text:p>
      <text:p text:style-name="ifm_p_mt.3.76mm_ifm">Bikker</text:p>
      <text:p text:style-name="ifm_p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469<text:tab/><text:page-number text:select-page="current"/></text:p>
      </style:footer>
    </style:master-page>
    <style:master-page xmlns:sdu-fn="http://schema.sdu.nl/2011/07/functions" style:name="Landscape" style:page-layout-name="landscape-margin-text">
      <style:footer>
        <text:p text:style-name="footer">Tweede Kamer, vergaderjaar 2025-2026, 30 950,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de leden Bikker en Ellian over met gemeenten een plan ontwikkelen om antisemitisme te bestrijden</dc:title>
    <meta:user-defined meta:name="OVERHEIDop.ParlID/DC.identifier">kst-30950-469</meta:user-defined>
    <meta:user-defined meta:name="OVERHEIDop.ondernummer">469</meta:user-defined>
    <meta:user-defined meta:name="DCTERMS.W3CDTF/DCTERMS.available">2025-09-24</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Motie van de leden Bikker en Ellian over met gemeenten een plan ontwikkelen om antisemitisme te bestrijden</meta:user-defined>
    <meta:user-defined meta:name="OVERHEIDop.indiener">U. Ellian</meta:user-defined>
    <meta:user-defined meta:name="OVERHEIDop.indiener">M.H. Bikker</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Racisme en Discriminatie; Motie; Motie van de leden Bikker en Ellian over met gemeenten een plan ontwikkelen om antisemitisme te bestr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