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46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467
      <text:tab/>MOTIE VAN HET LID EERDMANS</text:h>
      <text:p text:style-name="ifm_p_ifm">Voorgesteld 23 september 2025</text:p>
      <text:p text:style-name="ifm_p_mt.3.76mm_ifm">De Kamer,</text:p>
      <text:p text:style-name="ifm_p_mt.3.76mm_ifm">gehoord de beraadslaging,</text:p>
      <text:p text:style-name="ifm_p_mt.3.76mm_ifm">constaterende dat AVROTROS geen Nederlandse inzending stuurt naar het Eurovisiesongfestival volgend jaar in Wenen als Israël daaraan meedoet;</text:p>
      <text:p text:style-name="ifm_p_mt.3.76mm_ifm">spreekt uit dat Nederland zich niet moet terugtrekken van het Eurovisiesongfestival wanneer Israël daar vertegenwoordigd is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950, nr. 4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950, nr. 4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het lid Eerdmans over uitspreken dat Nederland zich niet moet terugtrekken van het Songfestival als Israël daar vertegenwoordigd is</dc:title>
    <meta:user-defined meta:name="OVERHEIDop.ParlID/DC.identifier">kst-30950-467</meta:user-defined>
    <meta:user-defined meta:name="OVERHEIDop.ondernummer">467</meta:user-defined>
    <meta:user-defined meta:name="DCTERMS.W3CDTF/DCTERMS.available">2025-09-24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erdmans over uitspreken dat Nederland zich niet moet terugtrekken van het Songfestival als Israël daar vertegenwoordigd is</meta:user-defined>
    <meta:user-defined meta:name="OVERHEIDop.indiener">B.J. Eerdmans</meta:user-defined>
    <meta:user-defined meta:name="OVERHEIDop.dossiertitel">Racisme en Discrimina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3</meta:user-defined>
    <meta:user-defined meta:name="DC.title">Racisme en Discriminatie; Motie; Motie van het lid Eerdmans over uitspreken dat Nederland zich niet moet terugtrekken van het Songfestival als Israël daar vertegenwoordigd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