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66
      <text:tab/>MOTIE VAN DE LEDEN EERDMANS EN BIKKER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constaterende dat diverse universiteiten structureel niet in staat zijn om de veiligheid van Joodse studenten en medewerkers te waarborgen;</text:p>
      <text:p text:style-name="ifm_p_mt.3.76mm_ifm">verzoekt het kabinet een interventieladder te ontwikkelen met maatregelen zodat universiteiten de veiligheid van (Joodse) studenten kunnen waarborgen,</text:p>
      <text:p text:style-name="ifm_p_mt.3.76mm_ifm">en gaat over tot de orde van de dag.</text:p>
      <text:p text:style-name="ifm_p_mt.3.76mm_ifm">Eerdmans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de leden Eerdmans en Bikker over een interventieladder met maatregelen zodat universiteiten de veiligheid van (Joodse) studenten kunnen waarborgen</dc:title>
    <meta:user-defined meta:name="OVERHEIDop.ParlID/DC.identifier">kst-30950-466</meta:user-defined>
    <meta:user-defined meta:name="OVERHEIDop.ondernummer">466</meta:user-defined>
    <meta:user-defined meta:name="DCTERMS.W3CDTF/DCTERMS.available">2025-09-2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erdmans en Bikker over een interventieladder met maatregelen zodat universiteiten de veiligheid van (Joodse) studenten kunnen waarborgen</meta:user-defined>
    <meta:user-defined meta:name="OVERHEIDop.indiener">M.H. Bikker</meta:user-defined>
    <meta:user-defined meta:name="OVERHEIDop.indiener">B.J. Eerdmans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Racisme en Discriminatie; Motie; Motie van de leden Eerdmans en Bikker over een interventieladder met maatregelen zodat universiteiten de veiligheid van (Joodse) studenten kunnen waar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