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4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57
      <text:tab/>BRIEF VAN DE MINISTER VAN BINNENLANDSE ZAKEN EN KONINKRIJKSRELATIES</text:h>
      <text:p text:style-name="ifm_p_mt.3.76mm_ifm">Aan de Voorzitter van de Tweede Kamer der Staten-Generaal</text:p>
      <text:p text:style-name="ifm_p_mt.3.76mm_ifm">Den Haag, 17 juni 2025</text:p>
      <text:p text:style-name="ifm_p_mt.3.76mm_ifm">Hierbij bied ik u het antwoord aan op de schriftelijke vraag die is gesteld door het lid Eerdmans over de uitspraken van de Nationaal Coördinator tegen Discriminatie en Racisme over uitspraken tijdens het rondetafelgesprek discriminatie op 22 mei jl.</text:p>
      <text:p text:style-name="ifm_p_mt.5.08mm_ifm">De Minister van Binnenlandse Zaken en Koninkrijksrelaties,<text:line-break/>J.J.M.<text:s/>Uitermark</text:p>
      <text:p text:style-name="ifm_p_mt.3.76mm_page.break-before_ifm"><text:span text:style-name="ifm_span_font.bold_ifm">Vraag 1 Klopt de uitspraak van de Nationaal Coördinator tegen Discriminatie en Racisme dat «moslimdiscriminatie in Nederland ons miljarden kost», zoals door hem beweerd tijdens het rondetafelgesprek Moslimdiscriminatie dat op 22 mei 2025 in de Kamer plaatsvond? Zo ja, kunt u dit nader toelichten<text:note text:id="ID-1201334-d36e77" text:note-class="footnote"><text:note-citation text:label="1 ">1</text:note-citation><text:note-body><text:p text:style-name="ifm_p_font.normal_size.6.93pt_mt..5mm_indent.-0.1161in_mleft.0.1161in_ifm">Rondetafelgesprek Moslimdiscriminatie, 22 mei 2025</text:p><text:p text:style-name="ifm_p_font.normal_size.6.93pt_indent.-0.1161in_mleft.0.1161in_ifm">(https://debatdirect.tweedekamer.nl/2025-05-22/binnenlandsezaken/klompezaal/moslimsdiscriminatie-13-30/onderwerp).</text:p></text:note-body></text:note>?</text:span></text:p>
      <text:p text:style-name="ifm_p_mt.3.76mm_ifm">Met betrekking tot de beantwoording van de Nationaal Coördinator tegen Discriminatie en Racisme (NCDR) op de vraag over de kosten van discriminatie in Nederland heeft hij in zijn beantwoording tijdens het rondetafelgesprek het gehad over discriminatie en racisme in algemene zin, niet specifiek over moslimdiscriminatie. De NCDR pleit voor een onderzoek naar wat discriminatie de samenleving kost, omdat er op dit moment weinig bekend is over de maatschappelijke kosten van discriminatie en racisme in Nederland. Op basis van onder andere een onderzoek uit de VS over de economische kosten van racisme<text:note text:id="ID-1201334-d36e95" text:note-class="footnote"><text:note-citation text:label="2 ">2</text:note-citation><text:note-body><text:p text:style-name="ifm_p_font.normal_size.6.93pt_mt..5mm_indent.-0.1161in_mleft.0.1161in_ifm">D.M. Peterson, Closing the Racial Inequality Gaps: The Economic Cost of Black Inequality in the U.S., Citigroup 2020</text:p></text:note-body></text:note> – waaruit blijkt dat discriminatie Amerika 16 biljoen dollar heeft gekost in de afgelopen 20 jaar – kan de aanname bestaan dat discriminatie en racisme de Nederlandse samenleving ook veel geld k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57<text:tab/><text:page-number text:select-page="current"/></text:p>
      </style:footer>
    </style:master-page>
    <style:master-page xmlns:sdu-fn="http://schema.sdu.nl/2011/07/functions" style:name="Landscape" style:page-layout-name="landscape-margin-text">
      <style:footer>
        <text:p text:style-name="footer">Tweede Kamer, vergaderjaar 2024-2025, 30 950,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Beantwoording vraag van het lid Eerdmans, gesteld tijdens het rondetafelgesprek over discriminatie op 22 mei 2025, over uitspraken van de Nationaal Coördinator over moslimdiscriminatie</dc:title>
    <meta:user-defined meta:name="OVERHEIDop.ParlID/DC.identifier">kst-30950-457</meta:user-defined>
    <meta:user-defined meta:name="OVERHEIDop.ondernummer">457</meta:user-defined>
    <meta:user-defined meta:name="DCTERMS.W3CDTF/DCTERMS.available">2025-06-19</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Beantwoording vraag van het lid Eerdmans, gesteld tijdens het rondetafelgesprek over discriminatie op 22 mei 2025, over uitspraken van de Nationaal Coördinator over moslimdiscriminatie</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acisme en Discriminatie; Brief regering; Beantwoording vraag van het lid Eerdmans, gesteld tijdens het rondetafelgesprek over discriminatie op 22 mei 2025, over uitspraken van de Nationaal Coördinator over moslim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