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5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56
      <text:tab/>GEWIJZIGDE MOTIE VAN HET LID VAN MEIJEREN TER VERVANGING VAN DIE GEDRUKT ONDER NR. 449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constaterende dat de overheid bij de selectie van personeel gebruikmaakt van diversiteitsquota dan wel streefcijfers en kandidaten beoordeelt op basis van ras, geslacht en andere groepskenmerken;</text:p>
      <text:p text:style-name="ifm_p_mt.3.76mm_ifm">overwegende dat dit leidt tot discriminatie van sollicitanten die niet het gewenste ras of geslacht hebben en daardoor benadeeld worden;</text:p>
      <text:p text:style-name="ifm_p_mt.3.76mm_ifm">overwegende dat het diversiteitsbeleid bovendien aantoonbaar niet leidt tot meer eenheid of effectiviteit, maar juist tot meer verdeeldheid en wantrouwen;</text:p>
      <text:p text:style-name="ifm_p_mt.3.76mm_ifm">roept de regering op te stoppen met het diversiteitsbeleid en personeel te selecteren op basis van individuele kwaliteiten,</text:p>
      <text:p text:style-name="ifm_p_mt.3.76mm_ifm">en gaat over tot de orde van de dag.</text:p>
      <text:p text:style-name="ifm_p_mt.3.76mm_ifm">Van Meij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 (gewijzigd/nader); Gewijzigde motie van het lid Van Meijeren over stoppen met diversiteitsbeleid en personeel selecteren op basis van individuele kwaliteiten (t.v.v. 30950-449)</dc:title>
    <meta:user-defined meta:name="OVERHEIDop.ParlID/DC.identifier">kst-30950-456</meta:user-defined>
    <meta:user-defined meta:name="OVERHEIDop.ondernummer">456</meta:user-defined>
    <meta:user-defined meta:name="DCTERMS.W3CDTF/DCTERMS.available">2025-05-21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Meijeren over stoppen met diversiteitsbeleid en personeel selecteren op basis van individuele kwaliteiten (t.v.v. 30950-449)</meta:user-defined>
    <meta:user-defined meta:name="OVERHEIDop.indiener">G.F.C. van Meijeren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Racisme en Discriminatie; Motie (gewijzigd/nader); Gewijzigde motie van het lid Van Meijeren over stoppen met diversiteitsbeleid en personeel selecteren op basis van individuele kwaliteiten (t.v.v. 30950-449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